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666in" fo:margin-left="0.0833in" fo:text-indent="-0.0833in">
        <style:tab-stops/>
      </style:paragraph-properties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style:text-scale="61%" style:letter-kerning="false" fo:font-size="14pt" style:font-size-asian="14pt" style:font-size-complex="12pt" style:text-rotation-angle="90" style:text-rotation-scale="line-heigh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custom-shape svg:x="-0.74931in" svg:y="-0.08611in" svg:width="0.76944in" svg:height="2.85417in" draw:z-index="251659264" draw:id="id0" draw:style-name="a0" draw:name="矩形 2" text:anchor-type="paragraph"><svg:title/><svg:desc/><text:p text:style-name="P3">大仁科技大學環境與職業安全衛生系</text:p><text:p text:style-name="P4"><text:span text:style-name="T5">環境管理碩士班</text:span></text:p><draw:enhanced-geometry draw:type="non-primitive" svg:viewBox="0 0 21600 21600" draw:enhanced-path="M 0 0 L 21600 0 21600 21600 0 21600 Z N"/></draw:custom-shape></text:span><text:span text:style-name="T6"><text:s text:c="22"/></text:span><text:span text:style-name="T7"><text:s text:c="7"/></text:span><text:span text:style-name="T8">碩士論文</text:span><text:span text:style-name="T9"><text:s text:c="2"/></text:span><text:span text:style-name="T10">xxxxxxxxxxxxxxxxxxxxxxxxxxxxxxxxxxxxxxxxxxx</text:span><text:span text:style-name="T11"><text:s/></text:span><text:span text:style-name="T12">(115)</text:span><text:span text:style-name="T13">研究生</text:span><text:span text:style-name="T14">：</text:span><text:span text:style-name="T15">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1.2479in" style:num-format="1" style:writing-mode="tb-rl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er</meta:initial-creator>
    <dc:creator>其鈞 謝</dc:creator>
    <meta:creation-date>2026-06-18T01:58:00Z</meta:creation-date>
    <dc:date>2026-06-18T01:58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