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2777in" style:page-number="1"/>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center" fo:margin-bottom="0.1666in" style:line-height-at-least="0.2777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margin-top="0.0694in" fo:margin-bottom="0.0694in" style:line-height-at-leas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top="0.0694in" fo:margin-bottom="0.0694in" style:line-height-at-least="0.305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bottom="0.0833in" fo:line-height="0.3055in" fo:margin-left="0.35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3" style:parent-style-name="本文縮排3" style:family="paragraph">
      <style:paragraph-properties style:snap-to-layout-grid="false" fo:margin-bottom="0.0833in" fo:line-height="0.2777in" fo:margin-left="0.375in" fo:text-indent="0in">
        <style:tab-stops/>
      </style:paragraph-properties>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P17" style:parent-style-name="內文" style:family="paragraph">
      <style:paragraph-properties style:snap-to-layout-grid="false" fo:text-align="justify" fo:margin-top="0.0694in" fo:margin-bottom="0.0694in" fo:line-height="0.3055in" fo:margin-left="0.3541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2.4798in" style:use-optimal-column-width="false"/>
    </style:style>
    <style:style style:name="TableColumn20" style:family="table-column">
      <style:table-column-properties style:column-width="3.1451in" style:use-optimal-column-width="false"/>
    </style:style>
    <style:style style:name="Table18" style:family="table">
      <style:table-properties style:width="5.625in" fo:margin-left="0.3944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snap-to-layout-grid="false" fo:margin-top="0.0694in" fo:margin-bottom="0.0694in" fo:line-height="0.3055in" fo:margin-left="0.3888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58" style:parent-style-name="內文" style:list-style-name="LFO15" style:family="paragraph">
      <style:paragraph-properties style:snap-to-layout-grid="false" fo:text-align="justify"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59"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P78"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9"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80"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5" style:family="paragraph">
      <style:paragraph-properties fo:text-align="justify" fo:margin-top="0.0694in" fo:margin-bottom="0.0694in"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top="0.0694in" fo:margin-bottom="0.0694in" fo:line-height="0.3055in" fo:margin-left="1.1263in">
        <style:tab-stops>
          <style:tab-stop style:type="left" style:position="-0.12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694in" fo:margin-bottom="0.0694in" fo:line-height="0.3055in" fo:margin-left="0.5in">
        <style:tab-stops>
          <style:tab-stop style:type="left" style:position="0.5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15" style:parent-style-name="本文縮排2" style:family="paragraph">
      <style:paragraph-properties style:snap-to-layout-grid="false" fo:margin-top="0.0694in" fo:margin-bottom="0.0694in" fo:line-height="0.3055in" fo:margin-left="0.5in" fo:text-indent="0in">
        <style:tab-stops/>
      </style:paragraph-properties>
      <style:text-properties fo:font-size="14pt" style:font-size-asian="14pt" style:font-size-complex="14pt"/>
    </style:style>
    <style:style style:name="P116" style:parent-style-name="內文" style:family="paragraph">
      <style:paragraph-properties fo:margin-top="0.0694in" fo:margin-bottom="0.0694in" fo:line-height="0.3055in" fo:margin-left="0.9062in" fo:text-indent="-0.6562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本文縮排2" style:family="paragraph">
      <style:paragraph-properties style:snap-to-layout-grid="false" fo:margin-top="0.0694in" fo:margin-bottom="0.0694in" fo:line-height="0.3055in" fo:margin-left="0.5in" fo:text-indent="0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color="#FF0000"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FF0000" fo:font-size="14pt" style:font-size-asian="14pt" style:font-size-complex="14pt"/>
    </style:style>
    <style:style style:name="T130" style:parent-style-name="預設段落字型" style:family="text">
      <style:text-properties fo:color="#FF0000" fo:font-size="14pt" style:font-size-asian="14pt" style:font-size-complex="14pt"/>
    </style:style>
    <style:style style:name="T131" style:parent-style-name="預設段落字型" style:family="text">
      <style:text-properties fo:color="#FF0000" fo:font-size="14pt" style:font-size-asian="14pt" style:font-size-complex="14pt"/>
    </style:style>
    <style:style style:name="P132"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3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34"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135" style:parent-style-name="預設段落字型" style:family="text">
      <style:text-properties fo:color="#FF0000" fo:font-size="14pt" style:font-size-asian="14pt" style:font-size-complex="14pt"/>
    </style:style>
    <style:style style:name="T136" style:parent-style-name="預設段落字型" style:family="text">
      <style:text-properties fo:color="#FF0000"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color="#FF0000" fo:font-size="14pt" style:font-size-asian="14pt" style:font-size-complex="14pt"/>
    </style:style>
    <style:style style:name="T139" style:parent-style-name="預設段落字型" style:family="text">
      <style:text-properties fo:color="#FF0000" fo:font-size="14pt" style:font-size-asian="14pt" style:font-size-complex="14pt"/>
    </style:style>
    <style:style style:name="T140" style:parent-style-name="預設段落字型" style:family="text">
      <style:text-properties fo:color="#FF0000" fo:font-size="14pt" style:font-size-asian="14pt" style:font-size-complex="14pt"/>
    </style:style>
    <style:style style:name="P141"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4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4"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45"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6"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8"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fo:line-height="0.3055in" fo:margin-left="0.9055in" fo:text-indent="-0.6555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margin-top="0.0694in" fo:margin-bottom="0.0694in" fo:line-height="0.3055in" fo:margin-left="0.4986in" fo:text-indent="-0.248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tyle="italic" style:font-style-asian="italic"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TableColumn173" style:family="table-column">
      <style:table-column-properties style:column-width="1.125in" style:use-optimal-column-width="false"/>
    </style:style>
    <style:style style:name="TableColumn174" style:family="table-column">
      <style:table-column-properties style:column-width="0.625in" style:use-optimal-column-width="false"/>
    </style:style>
    <style:style style:name="TableColumn175" style:family="table-column">
      <style:table-column-properties style:column-width="0.625in" style:use-optimal-column-width="false"/>
    </style:style>
    <style:style style:name="TableColumn176" style:family="table-column">
      <style:table-column-properties style:column-width="0.625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625in" style:use-optimal-column-width="false"/>
    </style:style>
    <style:style style:name="TableColumn180" style:family="table-column">
      <style:table-column-properties style:column-width="0.75in" style:use-optimal-column-width="false"/>
    </style:style>
    <style:style style:name="Table172" style:family="table">
      <style:table-properties style:width="5.75in" fo:margin-left="0.5194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justify"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Row198" style:family="table-row">
      <style:table-row-properties style:min-row-height="0.3972in"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justify" fo:margin-top="0.0694in" fo:margin-bottom="0.0694in" fo:line-height="0.3055in" fo:text-indent="0.1944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fo:margin-top="0.0694in" fo:margin-bottom="0.0694in" fo:line-height="0.3055in" fo:text-indent="0.0972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P215" style:parent-style-name="內文" style:family="paragraph">
      <style:paragraph-properties style:snap-to-layout-grid="false" fo:margin-top="0.0694in" fo:margin-bottom="0.0694in" style:line-height-at-least="0in" fo:margin-left="0in" fo:text-indent="-0.2486in">
        <style:tab-stops/>
      </style:paragraph-properties>
      <style:text-properties style:font-name="標楷體" style:font-name-asian="標楷體" style:font-weight-complex="bold" fo:color="#FF0000" fo:font-size="14pt" style:font-size-asian="14pt" style:font-size-complex="14pt"/>
    </style:style>
    <style:style style:name="P216"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17"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18" style:parent-style-name="內文" style:family="paragraph">
      <style:paragraph-properties style:snap-to-layout-grid="false" fo:margin-left="0.3743in">
        <style:tab-stops/>
      </style:paragraph-properties>
      <style:text-properties style:font-name="標楷體" style:font-name-asian="標楷體" style:font-weight-complex="bold" fo:color="#FF0000" fo:font-size="14pt" style:font-size-asian="14pt" style:font-size-complex="14pt"/>
    </style:style>
    <style:style style:name="P219" style:parent-style-name="內文" style:family="paragraph">
      <style:paragraph-properties style:snap-to-layout-grid="false" fo:margin-top="0.0694in" fo:margin-bottom="0.0694in" style:line-height-at-least="0in" fo:margin-left="0.3743in">
        <style:tab-stops/>
      </style:paragraph-properties>
    </style:style>
    <style:style style:name="T220" style:parent-style-name="預設段落字型" style:family="text">
      <style:text-properties style:font-name="標楷體" style:font-name-asian="標楷體" style:font-weight-complex="bold" fo:color="#FF0000" fo:font-size="14pt" style:font-size-asian="14pt" style:font-size-complex="14pt"/>
    </style:style>
    <style:style style:name="T221" style:parent-style-name="預設段落字型" style:family="text">
      <style:text-properties style:font-name-asian="標楷體" style:font-weight-complex="bold" fo:color="#FF0000" fo:font-size="14pt" style:font-size-asian="14pt" style:font-size-complex="14pt"/>
    </style:style>
    <style:style style:name="P222"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23"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24" style:parent-style-name="內文" style:family="paragraph">
      <style:paragraph-properties style:snap-to-layout-grid="false" fo:margin-top="0.0694in" fo:margin-bottom="0.0694in" style:line-height-at-least="0in" fo:margin-left="0.3743in">
        <style:tab-stops/>
      </style:paragraph-properties>
    </style:style>
    <style:style style:name="T225" style:parent-style-name="預設段落字型" style:family="text">
      <style:text-properties style:font-name-asian="標楷體" style:font-weight-complex="bold" fo:color="#FF0000" fo:font-size="14pt" style:font-size-asian="14pt" style:font-size-complex="14pt"/>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P227" style:parent-style-name="內文" style:family="paragraph">
      <style:paragraph-properties fo:margin-top="0.0694in" fo:margin-bottom="0.0694in" fo:line-height="0.3055in" fo:margin-left="0.4986in" fo:text-indent="-0.2486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weight-complex="bold"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style:font-weight-complex="bold" fo:color="#FF0000" fo:font-size="14pt" style:font-size-asian="14pt" style:font-size-complex="14pt"/>
    </style:style>
    <style:style style:name="T233" style:parent-style-name="預設段落字型" style:family="text">
      <style:text-properties style:font-name="標楷體" style:font-name-asian="標楷體" style:font-weight-complex="bold" fo:color="#FF0000" fo:font-size="14pt" style:font-size-asian="14pt" style:font-size-complex="14pt"/>
    </style:style>
    <style:style style:name="P234"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35"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6"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9"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40"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1"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4"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245" style:parent-style-name="預設段落字型" style:family="text">
      <style:text-properties fo:color="#FF0000" fo:font-size="14pt" style:font-size-asian="14pt" style:font-size-complex="14pt"/>
    </style:style>
    <style:style style:name="T246" style:parent-style-name="預設段落字型" style:family="text">
      <style:text-properties fo:color="#FF0000" fo:font-size="14pt" style:font-size-asian="14pt" style:font-size-complex="14pt"/>
    </style:style>
    <style:style style:name="T247" style:parent-style-name="預設段落字型" style:family="text">
      <style:text-properties style:font-weight-complex="bold" fo:color="#FF0000" fo:font-size="14pt" style:font-size-asian="14pt" style:font-size-complex="14pt"/>
    </style:style>
    <style:style style:name="T248" style:parent-style-name="預設段落字型" style:family="text">
      <style:text-properties fo:color="#FF0000" fo:font-size="14pt" style:font-size-asian="14pt" style:font-size-complex="14pt"/>
    </style:style>
    <style:style style:name="P249" style:parent-style-name="內文" style:family="paragraph">
      <style:paragraph-properties fo:text-align="justify" fo:margin-top="0.0694in" fo:margin-bottom="0.0694in" fo:line-height="0.3055in" fo:text-indent="0.2493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snap-to-layout-grid="false" fo:margin-top="0.0694in" fo:margin-bottom="0.0694in" fo:line-height="0.3055in" fo:text-indent="0.7875in"/>
      <style:text-properties style:font-name="標楷體" style:font-name-asian="標楷體" fo:font-size="14pt" style:font-size-asian="14pt" style:font-size-complex="14pt"/>
    </style:style>
    <style:style style:name="P251" style:parent-style-name="內文" style:list-style-name="LFO30" style:family="paragraph">
      <style:paragraph-properties fo:margin-top="0.0694in" fo:margin-bottom="0.0694in" fo:line-height="0.3055in" fo:margin-left="0.7194in" fo:text-indent="-0.219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本文縮排2" style:list-style-name="LFO30" style:family="paragraph">
      <style:paragraph-properties style:snap-to-layout-grid="false" fo:margin-top="0.0694in" fo:margin-bottom="0.0694in" fo:line-height="0.3055in" fo:margin-left="0.7194in" fo:text-indent="-0.2194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weight-complex="bold"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內文" style:list-style-name="LFO30" style:family="paragraph">
      <style:paragraph-properties fo:margin-top="0.0694in" fo:margin-bottom="0.0694in" fo:line-height="0.3055in" fo:margin-left="0.7194in" fo:text-indent="-0.219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30" style:family="paragraph">
      <style:paragraph-properties fo:margin-top="0.0694in" fo:margin-bottom="0.0694in" fo:line-height="0.3055in" fo:margin-left="0.7194in" fo:text-indent="-0.2194in">
        <style:tab-stops/>
      </style:paragraph-properties>
      <style:text-properties style:font-name="標楷體" style:font-name-asian="標楷體" style:font-weight-complex="bold" fo:font-size="14pt" style:font-size-asian="14pt" style:font-size-complex="14pt"/>
    </style:style>
    <style:style style:name="P265" style:parent-style-name="內文" style:list-style-name="LFO30" style:family="paragraph">
      <style:paragraph-properties fo:margin-top="0.0694in" fo:margin-bottom="0.0694in" fo:line-height="0.3055in" fo:margin-left="0.7194in" fo:text-indent="-0.2194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內文" style:family="paragraph">
      <style:paragraph-properties style:snap-to-layout-grid="false" fo:margin-top="0.0694in" fo:margin-bottom="0.0694in" fo:line-height="0.3055in" fo:margin-left="0.0006in" fo:text-indent="0.002in">
        <style:tab-stops/>
      </style:paragraph-properties>
    </style:style>
    <style:style style:name="T270" style:parent-style-name="預設段落字型" style:family="text">
      <style:text-properties style:font-name="標楷體" style:font-name-asian="標楷體" style:font-weight-complex="bold" fo:font-size="14pt" style:font-size-asian="14pt" style:font-size-complex="14pt" fo:background-color="#FFFFFF"/>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73"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74" style:parent-style-name="EC-內文" style:family="paragraph">
      <style:paragraph-properties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5"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77"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78"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9"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0"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top="0.0694in" fo:margin-bottom="0.0694in" fo:line-height="0.3055in" fo:margin-left="1.0888in" fo:text-indent="-0.5875in">
        <style:tab-stops/>
      </style:paragraph-properties>
      <style:text-properties style:font-name="標楷體" style:font-name-asian="標楷體" fo:font-size="14pt" style:font-size-asian="14pt" style:font-size-complex="14pt"/>
    </style:style>
    <style:style style:name="P282"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83"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84" style:parent-style-name="內文Web" style:family="paragraph">
      <style:paragraph-properties style:snap-to-layout-grid="false" fo:margin-top="0in" fo:line-height="0.3055in" fo:margin-left="1.0881in" fo:text-indent="-0.408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694in" fo:margin-bottom="0.0694in" fo:line-height="0.3055in" fo:margin-left="0.2479in" fo:text-indent="0.002in">
        <style:tab-stops/>
      </style:paragraph-properties>
      <style:text-properties style:font-name="標楷體" style:font-name-asian="標楷體" style:font-weight-complex="bold" fo:font-size="14pt" style:font-size-asian="14pt" style:font-size-complex="14pt" fo:background-color="#FFFFFF"/>
    </style:style>
    <style:style style:name="P287" style:parent-style-name="內文" style:family="paragraph">
      <style:paragraph-properties style:snap-to-layout-grid="false" fo:margin-top="0.0694in" fo:margin-bottom="0.0694in" fo:line-height="0.3055in" fo:margin-left="0.2479in" fo:text-indent="0.002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4pt" fo:background-color="#FFFFFF"/>
    </style:style>
    <style:style style:name="P289"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290" style:parent-style-name="本文縮排2" style:family="paragraph">
      <style:paragraph-properties fo:margin-bottom="0.0694in" fo:line-height="0.3055in" fo:margin-left="0.8722in" fo:text-indent="-0.3736in">
        <style:tab-stops/>
      </style:paragraph-properties>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tyle="italic" style:font-style-asian="italic"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P308" style:parent-style-name="本文縮排2" style:family="paragraph">
      <style:paragraph-properties fo:margin-bottom="0.0694in" fo:line-height="0.3055in" fo:margin-left="0.8722in" fo:text-indent="-0.3736in">
        <style:tab-stops/>
      </style:paragraph-properties>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style:text-position="sub 64.2%"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tyle="italic" style:font-style-asian="italic" fo:font-size="14pt" style:font-size-asian="14pt" style:font-size-complex="14pt"/>
    </style:style>
    <style:style style:name="T315" style:parent-style-name="預設段落字型" style:family="text">
      <style:text-properties style:font-name="Times New Roman" fo:font-size="14pt" style:font-size-asian="14pt" style:font-size-complex="14pt"/>
    </style:style>
    <style:style style:name="P316" style:parent-style-name="本文縮排2" style:family="paragraph">
      <style:paragraph-properties fo:margin-bottom="0.0694in" fo:line-height="0.3055in" fo:margin-left="0.8722in" fo:text-indent="-0.3736in">
        <style:tab-stops/>
      </style:paragraph-properties>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fo:font-size="14pt" style:font-size-asian="14pt" style:font-size-complex="14pt"/>
    </style:style>
    <style:style style:name="T319" style:parent-style-name="預設段落字型" style:family="text">
      <style:text-properties style:font-name="Times New Roman"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tyle="italic" style:font-style-asian="italic"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P328" style:parent-style-name="本文縮排2" style:family="paragraph">
      <style:paragraph-properties fo:margin-bottom="0.0694in" fo:line-height="0.3055in" fo:margin-left="0.8722in" fo:text-indent="-0.3736in">
        <style:tab-stops/>
      </style:paragraph-properties>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T334" style:parent-style-name="預設段落字型" style:family="text">
      <style:text-properties style:font-name="Times New Roman" fo:font-style="italic" style:font-style-asian="italic"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style:font-name="Times New Roman" fo:font-size="14pt" style:font-size-asian="14pt" style:font-size-complex="14pt"/>
    </style:style>
    <style:style style:name="P338"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39"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40"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41"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42" style:parent-style-name="本文縮排2" style:family="paragraph">
      <style:paragraph-properties fo:margin-bottom="0.0694in" fo:line-height="0.3055in" fo:margin-left="0.8722in" fo:text-indent="-0.3736in">
        <style:tab-stops/>
      </style:paragraph-properties>
    </style:style>
    <style:style style:name="T343" style:parent-style-name="預設段落字型" style:family="text">
      <style:text-properties style:font-name="Times New Roman" fo:font-size="14pt" style:font-size-asian="14pt" style:font-size-complex="14pt"/>
    </style:style>
    <style:style style:name="T344" style:parent-style-name="預設段落字型" style:family="text">
      <style:text-properties style:font-name="Times New Roman" style:font-style-complex="italic" fo:font-size="14pt" style:font-size-asian="14pt" style:font-size-complex="14pt"/>
    </style:style>
    <style:style style:name="T345" style:parent-style-name="預設段落字型" style:family="text">
      <style:text-properties style:font-name="Times New Roman" fo:font-size="14pt" style:font-size-asian="14pt" style:font-size-complex="14pt"/>
    </style:style>
    <style:style style:name="T346" style:parent-style-name="預設段落字型" style:family="text">
      <style:text-properties style:font-name="Times New Roman" style:text-position="super 64.2%" fo:font-size="14pt" style:font-size-asian="14pt" style:font-size-complex="14pt"/>
    </style:style>
    <style:style style:name="T347" style:parent-style-name="預設段落字型" style:family="text">
      <style:text-properties style:font-name="Times New Roman" fo:font-size="14pt" style:font-size-asian="14pt" style:font-size-complex="14pt"/>
    </style:style>
    <style:style style:name="T348" style:parent-style-name="預設段落字型" style:family="text">
      <style:text-properties style:font-name="Times New Roman" fo:font-size="14pt" style:font-size-asian="14pt" style:font-size-complex="14pt"/>
    </style:style>
    <style:style style:name="P349" style:parent-style-name="內文" style:list-style-name="LFO30" style:family="paragraph">
      <style:paragraph-properties fo:margin-top="0.0694in" fo:margin-bottom="0.0694in" fo:line-height="0.3055in" fo:margin-left="0.6243in" fo:text-indent="-0.124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54"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56" style:parent-style-name="內文" style:family="paragraph">
      <style:paragraph-properties style:snap-to-layout-grid="false" fo:margin-top="0.0694in" fo:line-height="0.3055in" fo:margin-left="0.7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margin-bottom="0.0833in" fo:line-height="0.3055in" fo:margin-left="1.1097in" fo:text-indent="-0.359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margin-bottom="0.0833in" fo:line-height="0.3055in" fo:margin-left="1.143in" fo:text-indent="-0.394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top="0.0694in" fo:margin-bottom="0.0694in" fo:line-height="0.3055in" fo:margin-left="1.168in" fo:text-indent="-0.41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3"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4"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P376" style:parent-style-name="內文" style:family="paragraph">
      <style:paragraph-properties fo:break-before="page" fo:margin-top="0.0694in" fo:margin-bottom="0.0694in" fo:line-height="0.3055in" fo:margin-left="0.37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fo:font-size="16pt" style:font-size-asian="16pt"/>
    </style:style>
    <style:style style:name="T383" style:parent-style-name="預設段落字型" style:family="text">
      <style:text-properties style:font-name="標楷體" style:font-name-asian="標楷體" fo:font-weight="bold" style:font-weight-asian="bold" fo:font-size="16pt" style:font-size-asian="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style>
    <style:style style:name="P386" style:parent-style-name="內文" style:family="paragraph">
      <style:text-properties style:font-name="標楷體" style:font-name-asian="標楷體"/>
    </style:style>
    <style:style style:name="P387"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margin-top="0.0694in" fo:margin-bottom="0.0694in" fo:line-height="0.3055in" fo:text-indent="0.1944in"/>
      <style:text-properties style:font-name="標楷體" style:font-name-asian="標楷體" fo:font-size="14pt" style:font-size-asian="14pt" style:font-size-complex="14pt"/>
    </style:style>
    <style:style style:name="P389"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break-before="page"/>
    </style:style>
    <style:style style:name="P404" style:parent-style-name="內文" style:family="paragraph">
      <style:paragraph-properties fo:margin-bottom="0.0833in"/>
      <style:text-properties style:font-name="標楷體" style:font-name-asian="標楷體" fo:font-weight="bold" style:font-weight-asian="bold"/>
    </style:style>
    <style:style style:name="TableColumn406" style:family="table-column">
      <style:table-column-properties style:column-width="0.3152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575in" style:use-optimal-column-width="false"/>
    </style:style>
    <style:style style:name="TableColumn409" style:family="table-column">
      <style:table-column-properties style:column-width="1.575in" style:use-optimal-column-width="false"/>
    </style:style>
    <style:style style:name="TableColumn410" style:family="table-column">
      <style:table-column-properties style:column-width="0.2361in" style:use-optimal-column-width="false"/>
    </style:style>
    <style:style style:name="TableColumn411" style:family="table-column">
      <style:table-column-properties style:column-width="0.5513in" style:use-optimal-column-width="false"/>
    </style:style>
    <style:style style:name="Table405" style:family="table">
      <style:table-properties style:width="5.8277in" fo:margin-left="0in" table:align="right"/>
    </style:style>
    <style:style style:name="TableRow412" style:family="table-row">
      <style:table-row-properties style:use-optimal-row-height="false" fo:keep-together="always"/>
    </style:style>
    <style:style style:name="TableCell413" style:family="table-cell">
      <style:table-cell-properties fo:border-top="none" fo:border-left="none" fo:border-bottom="none"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none" fo:border-bottom="0.0104in solid #000000" fo:border-right="none"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top="none" fo:border-left="none" fo:border-bottom="0.0104in solid #000000" fo:border-right="none" style:writing-mode="lr-tb"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top="none" fo:border-left="none" fo:border-bottom="0.0104in solid #000000" fo:border-right="none" style:writing-mode="lr-tb" fo:padding-top="0in" fo:padding-left="0.0194in" fo:padding-bottom="0in" fo:padding-right="0.0194in"/>
    </style:style>
    <style:style style:name="P420" style:parent-style-name="內文" style:family="paragraph">
      <style:paragraph-properties fo:text-align="end"/>
      <style:text-properties style:font-name="標楷體" style:font-name-asian="標楷體"/>
    </style:style>
    <style:style style:name="TableCell42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use-optimal-row-height="false" fo:keep-together="always"/>
    </style:style>
    <style:style style:name="TableCell426" style:family="table-cell">
      <style:table-cell-properties fo:border-top="none" fo:border-left="none" fo:border-bottom="none" fo:border-right="0.0104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430" style:parent-style-name="內文" style:family="paragraph">
      <style:paragraph-properties fo:text-align="center" style:line-height-at-least="0.2361in"/>
      <style:text-properties style:font-name="標楷體" style:font-name-asian="標楷體"/>
    </style:style>
    <style:style style:name="P431" style:parent-style-name="內文" style:family="paragraph">
      <style:paragraph-properties fo:text-align="center" style:line-height-at-least="0.2361in"/>
      <style:text-properties style:font-name-asian="標楷體"/>
    </style:style>
    <style:style style:name="P432" style:parent-style-name="內文" style:family="paragraph">
      <style:paragraph-properties fo:text-align="center" style:line-height-at-least="0.2361in"/>
      <style:text-properties style:font-name="標楷體" style:font-name-asian="標楷體"/>
    </style:style>
    <style:style style:name="P433" style:parent-style-name="內文" style:family="paragraph">
      <style:paragraph-properties fo:text-align="center" style:line-height-at-least="0.2361in"/>
      <style:text-properties style:font-name="標楷體" style:font-name-asian="標楷體" fo:font-size="14pt" style:font-size-asian="14pt"/>
    </style:style>
    <style:style style:name="P434" style:parent-style-name="內文" style:family="paragraph">
      <style:paragraph-properties fo:text-align="center" style:line-height-at-least="0.2361in" fo:text-indent="0.2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center" style:line-height-at-least="0.2361in"/>
      <style:text-properties style:font-name="標楷體" style:font-name-asian="標楷體" fo:font-size="14pt" style:font-size-asian="14pt"/>
    </style:style>
    <style:style style:name="P438" style:parent-style-name="內文" style:family="paragraph">
      <style:paragraph-properties fo:text-align="center" style:line-height-at-least="0.2361in"/>
      <style:text-properties style:font-name="標楷體" style:font-name-asian="標楷體"/>
    </style:style>
    <style:style style:name="P439" style:parent-style-name="內文" style:family="paragraph">
      <style:paragraph-properties fo:text-align="center" style:line-height-at-least="0.2361in" fo:text-indent="0.4236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center" style:line-height-at-least="0.2361in"/>
      <style:text-properties style:font-name="標楷體" style:font-name-asian="標楷體" fo:font-size="14pt" style:font-size-asian="14pt"/>
    </style:style>
    <style:style style:name="P443" style:parent-style-name="內文" style:family="paragraph">
      <style:paragraph-properties fo:text-align="center" style:line-height-at-least="0.2361in"/>
      <style:text-properties style:font-name="標楷體" style:font-name-asian="標楷體"/>
    </style:style>
    <style:style style:name="P444" style:parent-style-name="內文" style:family="paragraph">
      <style:paragraph-properties fo:text-align="center" style:line-height-at-least="0.2361in" fo:text-indent="0.423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center" style:line-height-at-least="0.2361in"/>
      <style:text-properties style:font-name="標楷體" style:font-name-asian="標楷體" fo:font-size="14pt" style:font-size-asian="14pt"/>
    </style:style>
    <style:style style:name="P448" style:parent-style-name="內文" style:family="paragraph">
      <style:paragraph-properties fo:text-align="center" style:line-height-at-least="0.2361in"/>
      <style:text-properties style:font-name="標楷體" style:font-name-asian="標楷體"/>
    </style:style>
    <style:style style:name="P449" style:parent-style-name="內文" style:family="paragraph">
      <style:paragraph-properties fo:text-align="center" style:line-height-at-least="0.2361in" fo:text-indent="0.423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center" style:line-height-at-least="0.2361in"/>
      <style:text-properties style:font-name="標楷體" style:font-name-asian="標楷體"/>
    </style:style>
    <style:style style:name="P453" style:parent-style-name="內文" style:family="paragraph">
      <style:paragraph-properties fo:text-align="center" style:line-height-at-least="0.2361in"/>
      <style:text-properties style:font-name="標楷體" style:font-name-asian="標楷體" fo:font-size="14pt" style:font-size-asian="14pt"/>
    </style:style>
    <style:style style:name="P454" style:parent-style-name="內文" style:family="paragraph">
      <style:paragraph-properties fo:text-align="center" style:line-height-at-least="0.2361in"/>
      <style:text-properties style:font-name="標楷體" style:font-name-asian="標楷體"/>
    </style:style>
    <style:style style:name="P455" style:parent-style-name="內文" style:family="paragraph">
      <style:paragraph-properties fo:text-align="center" style:line-height-at-least="0.2361in" fo:text-indent="0.423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center" style:line-height-at-least="0.2361in"/>
      <style:text-properties style:font-name="標楷體" style:font-name-asian="標楷體" fo:font-size="14pt" style:font-size-asian="14pt"/>
    </style:style>
    <style:style style:name="P459" style:parent-style-name="內文" style:family="paragraph">
      <style:paragraph-properties fo:text-align="center" style:line-height-at-least="0.2361in"/>
      <style:text-properties style:font-name="標楷體" style:font-name-asian="標楷體"/>
    </style:style>
    <style:style style:name="P460" style:parent-style-name="內文" style:family="paragraph">
      <style:paragraph-properties fo:text-align="center" style:line-height-at-least="0.2361in"/>
      <style:text-properties style:font-name="標楷體" style:font-name-asian="標楷體"/>
    </style:style>
    <style:style style:name="P461" style:parent-style-name="內文" style:family="paragraph">
      <style:paragraph-properties fo:text-align="center" style:line-height-at-least="0.2361in"/>
      <style:text-properties style:font-name="標楷體" style:font-name-asian="標楷體"/>
    </style:style>
    <style:style style:name="P462" style:parent-style-name="內文" style:family="paragraph">
      <style:paragraph-properties fo:text-align="center" style:line-height-at-least="0.2361in"/>
      <style:text-properties style:font-name="標楷體" style:font-name-asian="標楷體"/>
    </style:style>
    <style:style style:name="P463" style:parent-style-name="內文" style:family="paragraph">
      <style:paragraph-properties fo:text-align="center" style:line-height-at-least="0.2361in"/>
      <style:text-properties style:font-name="標楷體" style:font-name-asian="標楷體"/>
    </style:style>
    <style:style style:name="P464" style:parent-style-name="內文" style:family="paragraph">
      <style:paragraph-properties fo:text-align="center" style:line-height-at-least="0.2361in"/>
      <style:text-properties style:font-name="標楷體" style:font-name-asian="標楷體"/>
    </style:style>
    <style:style style:name="P465" style:parent-style-name="內文" style:family="paragraph">
      <style:paragraph-properties fo:text-align="center" style:line-height-at-least="0.2361in"/>
      <style:text-properties style:font-name="標楷體" style:font-name-asian="標楷體"/>
    </style:style>
    <style:style style:name="P466" style:parent-style-name="內文" style:family="paragraph">
      <style:paragraph-properties fo:text-align="center" style:line-height-at-least="0.2361in"/>
      <style:text-properties style:font-name-asian="標楷體"/>
    </style:style>
    <style:style style:name="P467" style:parent-style-name="內文" style:family="paragraph">
      <style:paragraph-properties fo:text-align="center" style:line-height-at-least="0.2361in"/>
      <style:text-properties style:font-name="標楷體" style:font-name-asian="標楷體"/>
    </style:style>
    <style:style style:name="P468" style:parent-style-name="內文" style:family="paragraph">
      <style:paragraph-properties fo:text-align="center" style:line-height-at-least="0.2361in"/>
      <style:text-properties style:font-name="標楷體" style:font-name-asian="標楷體"/>
    </style:style>
    <style:style style:name="P469" style:parent-style-name="內文" style:family="paragraph">
      <style:paragraph-properties fo:text-align="center" style:line-height-at-least="0.2361in"/>
      <style:text-properties style:font-name="標楷體" style:font-name-asian="標楷體"/>
    </style:style>
    <style:style style:name="P470" style:parent-style-name="內文" style:family="paragraph">
      <style:paragraph-properties fo:text-align="center" style:line-height-at-least="0.2361in"/>
      <style:text-properties style:font-name="標楷體" style:font-name-asian="標楷體"/>
    </style:style>
    <style:style style:name="P471" style:parent-style-name="內文" style:family="paragraph">
      <style:paragraph-properties fo:text-align="center" style:line-height-at-least="0.2361in"/>
      <style:text-properties style:font-name="標楷體" style:font-name-asian="標楷體"/>
    </style:style>
    <style:style style:name="P472" style:parent-style-name="內文" style:family="paragraph">
      <style:paragraph-properties fo:text-align="center" style:line-height-at-least="0.2361in"/>
      <style:text-properties style:font-name="標楷體" style:font-name-asian="標楷體" fo:font-size="14pt" style:font-size-asian="14pt"/>
    </style:style>
    <style:style style:name="P473" style:parent-style-name="內文" style:family="paragraph">
      <style:paragraph-properties fo:text-align="center" style:line-height-at-least="0.2361in"/>
      <style:text-properties style:font-name="標楷體" style:font-name-asian="標楷體"/>
    </style:style>
    <style:style style:name="P474" style:parent-style-name="內文" style:family="paragraph">
      <style:paragraph-properties fo:text-align="center" style:line-height-at-least="0.236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ableCell477" style:family="table-cell">
      <style:table-cell-properties fo:border-top="none" fo:border-left="0.0104in solid #000000" fo:border-bottom="none" fo:border-right="none"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text-properties style:font-name="標楷體" style:font-name-asian="標楷體"/>
    </style:style>
    <style:style style:name="TableCell484" style:family="table-cell">
      <style:table-cell-properties fo:border-top="none" fo:border-left="0.0104in solid #000000" fo:border-bottom="none" fo:border-right="none"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Row488" style:family="table-row">
      <style:table-row-properties style:use-optimal-row-height="false" fo:keep-together="always"/>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top="none" fo:border-left="0.0104in solid #000000" fo:border-bottom="none" fo:border-right="none"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use-optimal-row-height="false" fo:keep-together="always"/>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top="none" fo:border-left="0.0104in solid #000000" fo:border-bottom="none" fo:border-right="none"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Row502" style:family="table-row">
      <style:table-row-properties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top="none" fo:border-left="0.0104in solid #000000" fo:border-bottom="none" fo:border-right="none"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Row509" style:family="table-row">
      <style:table-row-properties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top="none" fo:border-left="0.0104in solid #000000" fo:border-bottom="none" fo:border-right="none"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use-optimal-row-height="false" fo:keep-together="always"/>
    </style:style>
    <style:style style:name="TableCell517" style:family="table-cell">
      <style:table-cell-properties fo:border-top="none" fo:border-left="none" fo:border-bottom="none"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none" fo:border-left="0.0104in solid #000000" fo:border-bottom="none" fo:border-right="none"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top="none" fo:border-left="none" fo:border-bottom="none"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text-properties style:font-name="標楷體" style:font-name-asian="標楷體"/>
    </style:style>
    <style:style style:name="TableCell528" style:family="table-cell">
      <style:table-cell-properties fo:border-top="none" fo:border-left="0.0104in solid #000000" fo:border-bottom="none" fo:border-right="none"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top="none" fo:border-left="none" fo:border-bottom="none" fo:border-right="0.0104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top="none" fo:border-left="0.0104in solid #000000" fo:border-bottom="none" fo:border-right="none"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use-optimal-row-height="false" fo:keep-together="always"/>
    </style:style>
    <style:style style:name="TableCell541" style:family="table-cell">
      <style:table-cell-properties fo:border-top="none" fo:border-left="none" fo:border-bottom="none" fo:border-right="0.0104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top="none" fo:border-left="0.0104in solid #000000" fo:border-bottom="none" fo:border-right="none"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104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text-properties style:font-name="標楷體" style:font-name-asian="標楷體"/>
    </style:style>
    <style:style style:name="TableCell552" style:family="table-cell">
      <style:table-cell-properties fo:border-top="none" fo:border-left="0.0104in solid #000000" fo:border-bottom="none" fo:border-right="none"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Row556" style:family="table-row">
      <style:table-row-properties style:use-optimal-row-height="false" fo:keep-together="always"/>
    </style:style>
    <style:style style:name="TableCell557" style:family="table-cell">
      <style:table-cell-properties fo:border-top="none" fo:border-left="none" fo:border-bottom="none" fo:border-right="0.0104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text-properties style:font-name="標楷體" style:font-name-asian="標楷體"/>
    </style:style>
    <style:style style:name="TableCell560" style:family="table-cell">
      <style:table-cell-properties fo:border-top="none" fo:border-left="0.0104in solid #000000" fo:border-bottom="none" fo:border-right="none"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Row564" style:family="table-row">
      <style:table-row-properties style:use-optimal-row-height="false" fo:keep-together="always"/>
    </style:style>
    <style:style style:name="TableCell565" style:family="table-cell">
      <style:table-cell-properties fo:border-top="none" fo:border-left="none" fo:border-bottom="none" fo:border-right="0.0104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text-properties style:font-name="標楷體" style:font-name-asian="標楷體"/>
    </style:style>
    <style:style style:name="TableCell568" style:family="table-cell">
      <style:table-cell-properties fo:border-top="none" fo:border-left="0.0104in solid #000000" fo:border-bottom="none" fo:border-right="none"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ableRow572" style:family="table-row">
      <style:table-row-properties style:use-optimal-row-height="false" fo:keep-together="always"/>
    </style:style>
    <style:style style:name="TableCell573" style:family="table-cell">
      <style:table-cell-properties fo:border-top="none" fo:border-left="none" fo:border-bottom="none"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top="none" fo:border-left="0.0104in solid #000000" fo:border-bottom="none" fo:border-right="none"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use-optimal-row-height="false" fo:keep-together="always"/>
    </style:style>
    <style:style style:name="TableCell581" style:family="table-cell">
      <style:table-cell-properties fo:border-top="none" fo:border-left="none" fo:border-bottom="none" fo:border-right="0.0104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none" fo:border-left="0.0104in solid #000000" fo:border-bottom="none" fo:border-right="none"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top="none" fo:border-left="none" fo:border-bottom="none" fo:border-right="0.0104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top="none" fo:border-left="0.0104in solid #000000" fo:border-bottom="none" fo:border-right="none"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Row596" style:family="table-row">
      <style:table-row-properties style:use-optimal-row-height="false" fo:keep-together="always"/>
    </style:style>
    <style:style style:name="TableCell597" style:family="table-cell">
      <style:table-cell-properties fo:border-top="none" fo:border-left="none" fo:border-bottom="none" fo:border-right="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text-properties style:font-name="標楷體" style:font-name-asian="標楷體"/>
    </style:style>
    <style:style style:name="TableCell600" style:family="table-cell">
      <style:table-cell-properties fo:border-top="none" fo:border-left="0.0104in solid #000000" fo:border-bottom="none" fo:border-right="none"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use-optimal-row-height="false" fo:keep-together="always"/>
    </style:style>
    <style:style style:name="TableCell605" style:family="table-cell">
      <style:table-cell-properties fo:border-top="none" fo:border-left="none" fo:border-bottom="none" fo:border-right="0.0104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text-properties style:font-name="標楷體" style:font-name-asian="標楷體"/>
    </style:style>
    <style:style style:name="TableCell608" style:family="table-cell">
      <style:table-cell-properties fo:border-top="none" fo:border-left="0.0104in solid #000000" fo:border-bottom="none" fo:border-right="none"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letter-spacing="-0.0069in"/>
    </style:style>
    <style:style style:name="TableCell610" style:family="table-cell">
      <style:table-cell-properties fo:border="none" style:writing-mode="lr-tb" fo:padding-top="0in" fo:padding-left="0.0194in" fo:padding-bottom="0in" fo:padding-right="0.0194in"/>
    </style:style>
    <style:style style:name="T611" style:parent-style-name="預設段落字型" style:family="text">
      <style:text-properties style:font-name-asian="標楷體"/>
    </style:style>
    <style:style style:name="TableRow612" style:family="table-row">
      <style:table-row-properties style:use-optimal-row-height="false" fo:keep-together="always"/>
    </style:style>
    <style:style style:name="TableCell613" style:family="table-cell">
      <style:table-cell-properties fo:border-top="none" fo:border-left="none" fo:border-bottom="none" fo:border-right="0.0104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text-properties style:font-name="標楷體" style:font-name-asian="標楷體"/>
    </style:style>
    <style:style style:name="TableCell616" style:family="table-cell">
      <style:table-cell-properties fo:border-top="none" fo:border-left="0.0104in solid #000000" fo:border-bottom="none" fo:border-right="none"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none" fo:border-left="none" fo:border-bottom="none"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top="none" fo:border-left="0.0104in solid #000000" fo:border-bottom="none" fo:border-right="none"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use-optimal-row-height="false" fo:keep-together="always"/>
    </style:style>
    <style:style style:name="TableCell629" style:family="table-cell">
      <style:table-cell-properties fo:border-top="none" fo:border-left="none" fo:border-bottom="none" fo:border-right="0.0104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top="none" fo:border-left="0.0104in solid #000000" fo:border-bottom="none" fo:border-right="none"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use-optimal-row-height="false" fo:keep-together="always"/>
    </style:style>
    <style:style style:name="TableCell637" style:family="table-cell">
      <style:table-cell-properties fo:border-top="none" fo:border-left="none" fo:border-bottom="none"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top="none" fo:border-left="0.0104in solid #000000" fo:border-bottom="none" fo:border-right="none"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none" fo:border-left="none" fo:border-bottom="none" fo:border-right="0.0104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top="none" fo:border-left="0.0104in solid #000000" fo:border-bottom="none" fo:border-right="none"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TableRow652" style:family="table-row">
      <style:table-row-properties style:use-optimal-row-height="false" fo:keep-together="always"/>
    </style:style>
    <style:style style:name="TableCell653" style:family="table-cell">
      <style:table-cell-properties fo:border-top="none" fo:border-left="none" fo:border-bottom="none" fo:border-right="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text-properties style:font-name="標楷體" style:font-name-asian="標楷體"/>
    </style:style>
    <style:style style:name="TableCell656" style:family="table-cell">
      <style:table-cell-properties fo:border-top="none" fo:border-left="0.0104in solid #000000" fo:border-bottom="none" fo:border-right="none"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use-optimal-row-height="false" fo:keep-together="always"/>
    </style:style>
    <style:style style:name="TableCell661" style:family="table-cell">
      <style:table-cell-properties fo:border-top="none" fo:border-left="none" fo:border-bottom="none"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text-properties style:font-name="標楷體" style:font-name-asian="標楷體"/>
    </style:style>
    <style:style style:name="TableCell664" style:family="table-cell">
      <style:table-cell-properties fo:border-top="none" fo:border-left="0.0104in solid #000000" fo:border-bottom="none" fo:border-right="none"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use-optimal-row-height="false" fo:keep-together="always"/>
    </style:style>
    <style:style style:name="TableCell669" style:family="table-cell">
      <style:table-cell-properties fo:border-top="none" fo:border-left="none" fo:border-bottom="none"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text-properties style:font-name="標楷體" style:font-name-asian="標楷體"/>
    </style:style>
    <style:style style:name="TableCell672" style:family="table-cell">
      <style:table-cell-properties fo:border-top="none" fo:border-left="0.0104in solid #000000" fo:border-bottom="none" fo:border-right="none"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use-optimal-row-height="false" fo:keep-together="always"/>
    </style:style>
    <style:style style:name="TableCell677" style:family="table-cell">
      <style:table-cell-properties fo:border-top="none" fo:border-left="none" fo:border-bottom="none" fo:border-right="0.0104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top="none" fo:border-left="0.0104in solid #000000" fo:border-bottom="none" fo:border-right="none"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use-optimal-row-height="false" fo:keep-together="always"/>
    </style:style>
    <style:style style:name="TableCell685" style:family="table-cell">
      <style:table-cell-properties fo:border-top="none" fo:border-left="none" fo:border-bottom="none" fo:border-right="0.0104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top="none" fo:border-left="0.0104in solid #000000" fo:border-bottom="none" fo:border-right="none"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use-optimal-row-height="false" fo:keep-together="always"/>
    </style:style>
    <style:style style:name="TableCell693" style:family="table-cell">
      <style:table-cell-properties fo:border-top="none" fo:border-left="none" fo:border-bottom="none" fo:border-right="0.0104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top="none" fo:border-left="0.0104in solid #000000" fo:border-bottom="none" fo:border-right="none"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use-optimal-row-height="false" fo:keep-together="always"/>
    </style:style>
    <style:style style:name="TableCell701" style:family="table-cell">
      <style:table-cell-properties fo:border-top="none" fo:border-left="none" fo:border-bottom="none" fo:border-right="0.0104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top="none" fo:border-left="0.0104in solid #000000" fo:border-bottom="none" fo:border-right="none"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Row708" style:family="table-row">
      <style:table-row-properties style:use-optimal-row-height="false" fo:keep-together="always"/>
    </style:style>
    <style:style style:name="TableCell709" style:family="table-cell">
      <style:table-cell-properties fo:border-top="none" fo:border-left="none" fo:border-bottom="none" fo:border-right="0.0104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text-properties style:font-name="標楷體" style:font-name-asian="標楷體"/>
    </style:style>
    <style:style style:name="TableCell712" style:family="table-cell">
      <style:table-cell-properties fo:border-top="none" fo:border-left="0.0104in solid #000000" fo:border-bottom="none" fo:border-right="none"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Row716" style:family="table-row">
      <style:table-row-properties style:use-optimal-row-height="false" fo:keep-together="always"/>
    </style:style>
    <style:style style:name="TableCell717" style:family="table-cell">
      <style:table-cell-properties fo:border-top="none" fo:border-left="none" fo:border-bottom="none" fo:border-right="0.0104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top="none" fo:border-left="0.0104in solid #000000" fo:border-bottom="none" fo:border-right="none"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use-optimal-row-height="false" fo:keep-together="always"/>
    </style:style>
    <style:style style:name="TableCell725" style:family="table-cell">
      <style:table-cell-properties fo:border-top="none" fo:border-left="none" fo:border-bottom="none" fo:border-right="0.0104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none" fo:border-left="0.0104in solid #000000" fo:border-bottom="none" fo:border-right="none"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use-optimal-row-height="false" fo:keep-together="always"/>
    </style:style>
    <style:style style:name="TableCell733" style:family="table-cell">
      <style:table-cell-properties fo:border-top="none" fo:border-left="none" fo:border-bottom="none" fo:border-right="0.0104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top="none" fo:border-left="0.0104in solid #000000" fo:border-bottom="none" fo:border-right="none"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Row740" style:family="table-row">
      <style:table-row-properties style:use-optimal-row-height="false" fo:keep-together="always"/>
    </style:style>
    <style:style style:name="TableCell741" style:family="table-cell">
      <style:table-cell-properties fo:border-top="none" fo:border-left="none" fo:border-bottom="none" fo:border-right="0.0104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text-properties style:font-name="標楷體" style:font-name-asian="標楷體"/>
    </style:style>
    <style:style style:name="TableCell744" style:family="table-cell">
      <style:table-cell-properties fo:border-top="none" fo:border-left="0.0104in solid #000000" fo:border-bottom="none" fo:border-right="none"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104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text-properties style:font-name="標楷體" style:font-name-asian="標楷體"/>
    </style:style>
    <style:style style:name="TableCell752"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P756" style:parent-style-name="內文" style:master-page-name="MP1" style:family="paragraph">
      <style:paragraph-properties fo:break-before="page">
        <style:tab-stops>
          <style:tab-stop style:type="left" style:position="3.9479in"/>
        </style:tab-stops>
      </style:paragraph-properties>
      <style:text-properties style:font-name="標楷體" style:font-name-asian="標楷體" fo:font-weight="bold" style:font-weight-asian="bold"/>
    </style:style>
  </office:automatic-styles>
  <office:body>
    <office:text text:use-soft-page-breaks="true">
      <text:p text:style-name="P1">大仁科技大學環境與職業安全衛生系(實務專題)</text:p>
      <text:p text:style-name="P3">專題撰寫注意事項</text:p>
      <text:p text:style-name="P4"/>
      <text:p text:style-name="P5"><text:span text:style-name="T6">專題撰寫</text:span><text:span text:style-name="T7">編排要點</text:span></text:p>
      <text:p text:style-name="P8">(一)專題撰寫基本結構</text:p>
      <text:p text:style-name="P9">專題撰寫基本結構至少應包括下列三部份：</text:p>
      <text:p text:style-name="P10">1.篇前部份（Preliminaries）－封面(含書背)、標題頁、中英文摘要、誌謝、目錄等。</text:p>
      <text:p text:style-name="P11">2.本文部份（Text）－為論文的主體，依性質區分為合適的章節。</text:p>
      <text:p text:style-name="P12">3.參考文獻部份（References）－本文參考資料之引用文獻。</text:p>
      <text:p text:style-name="P13"><text:span text:style-name="T14">由於研究本身所針對的特定目的，作者可以對研究報告或</text:span><text:span text:style-name="T15">專題</text:span><text:span text:style-name="T16">的結構做適當的安排，然而上述三個主要部份不可省略。</text:span></text:p>
      <text:p text:style-name="P17">本系實務專題撰寫各部份的名稱，依次排列如下：</text:p>
      <table:table table:style-name="Table18">
        <table:table-columns>
          <table:table-column table:style-name="TableColumn19"/>
          <table:table-column table:style-name="TableColumn20"/>
        </table:table-columns>
        <table:table-row table:style-name="TableRow21">
          <table:table-cell table:style-name="TableCell22">
            <text:p text:style-name="P23"><text:s/>(1)封面（含書背）</text:p>
          </table:table-cell>
          <table:table-cell table:style-name="TableCell24">
            <text:p text:style-name="P25"><text:s/>(8)<text:s/>參考文獻</text:p>
          </table:table-cell>
        </table:table-row>
        <table:table-row table:style-name="TableRow26">
          <table:table-cell table:style-name="TableCell27">
            <text:p text:style-name="P28"><text:s/>(2)標題頁</text:p>
          </table:table-cell>
          <table:table-cell table:style-name="TableCell29">
            <text:p text:style-name="P30"><text:s/>(9)<text:s/>符號索引(依實際需要撰寫)</text:p>
          </table:table-cell>
        </table:table-row>
        <table:table-row table:style-name="TableRow31">
          <table:table-cell table:style-name="TableCell32">
            <text:p text:style-name="P33"><text:s/>(3)中文摘要</text:p>
          </table:table-cell>
          <table:table-cell table:style-name="TableCell34">
            <text:p text:style-name="P35"><text:s/>(10)<text:s/>附錄</text:p>
          </table:table-cell>
        </table:table-row>
        <table:table-row table:style-name="TableRow36">
          <table:table-cell table:style-name="TableCell37">
            <text:p text:style-name="P38"><text:s/>(4)誌謝</text:p>
          </table:table-cell>
          <table:table-cell table:style-name="TableCell39">
            <text:p text:style-name="P40"/>
          </table:table-cell>
        </table:table-row>
        <table:table-row table:style-name="TableRow41">
          <table:table-cell table:style-name="TableCell42">
            <text:p text:style-name="P43"><text:s/>(5)目錄</text:p>
          </table:table-cell>
          <table:table-cell table:style-name="TableCell44">
            <text:p text:style-name="P45"/>
          </table:table-cell>
        </table:table-row>
        <table:table-row table:style-name="TableRow46">
          <table:table-cell table:style-name="TableCell47">
            <text:p text:style-name="P48"><text:s/>(6)圖表目錄</text:p>
          </table:table-cell>
          <table:table-cell table:style-name="TableCell49">
            <text:p text:style-name="P50"/>
          </table:table-cell>
        </table:table-row>
        <table:table-row table:style-name="TableRow51">
          <table:table-cell table:style-name="TableCell52">
            <text:p text:style-name="P53"><text:s/>(7)本文(含前言、文獻回顧、材料與方法、結果、討論、(結論)</text:p>
          </table:table-cell>
          <table:table-cell table:style-name="TableCell54">
            <text:p text:style-name="P55"/>
          </table:table-cell>
        </table:table-row>
      </table:table>
      <text:p text:style-name="P56"/>
      <text:p text:style-name="P57">專題撰寫編排之有關規定如下：</text:p>
      <text:list text:style-name="LFO15" text:continue-numbering="true">
        <text:list-item>
          <text:p text:style-name="P58">封面和題目依附錄二格式撰打。</text:p>
        </text:list-item>
        <text:list-item>
          <text:p text:style-name="P59"><text:span text:style-name="T60">本系實務</text:span><text:span text:style-name="T61">專題</text:span><text:span text:style-name="T62">撰寫</text:span><text:span text:style-name="T63">採用橫式由左而右採用單面打字</text:span><text:span text:style-name="T64">、印刷</text:span><text:span text:style-name="T65">方式</text:span><text:span text:style-name="T66">書寫，不得以手寫、縮小複印或複印剪貼。</text:span></text:p>
        </text:list-item>
        <text:list-item>
          <text:p text:style-name="P67"><text:span text:style-name="T68">除本文『章』標題及『篇前』標題採用</text:span><text:span text:style-name="T69">word<text:s/></text:span><text:span text:style-name="T70">16號標楷體黑色</text:span><text:span text:style-name="T71">外，其餘</text:span><text:span text:style-name="T72">內容</text:span><text:span text:style-name="T73">均採用</text:span><text:span text:style-name="T74">word 14</text:span><text:span text:style-name="T75">號標楷體黑色、英文以</text:span><text:span text:style-name="T76">Times New Roman</text:span><text:span text:style-name="T77">打字，字元間距採標準間距，行距採固定行高22pt行高，自動段落間距；本文各節標題則置左，篇前及本文各章節標題不加標點符號。</text:span></text:p>
        </text:list-item>
        <text:list-item>
          <text:p text:style-name="P78">打字時各頁上、下及右邊須留2.5<text:s/>cm，左邊須留3.0 cm以供裝訂。</text:p>
        </text:list-item>
        <text:list-item>
          <text:p text:style-name="P79">專題撰寫打字用紙採用60～80磅之白色道林紙，其大小規格以A4大小紙張為準（21×29.7cm）。</text:p>
        </text:list-item>
        <text:list-item>
          <text:p text:style-name="P80"><text:span text:style-name="T81">撰寫</text:span><text:span text:style-name="T82">頁次的編定分為兩部份，篇前部份以羅馬數字大寫</text:span><text:span text:style-name="T83">(</text:span><text:span text:style-name="T84">Ⅰ、Ⅱ、Ⅲ</text:span><text:span text:style-name="T85">……</text:span><text:span text:style-name="T86">)</text:span><text:span text:style-name="T87">編排之，其他部份則自本文開始依序以阿拉伯數字</text:span><text:span text:style-name="T88">(1</text:span><text:span text:style-name="T89">、</text:span><text:span text:style-name="T90"><text:s/>2</text:span><text:span text:style-name="T91">、</text:span><text:span text:style-name="T92"><text:s/>3</text:span><text:span text:style-name="T93">、</text:span><text:span text:style-name="T94"><text:s/>4</text:span><text:span text:style-name="T95">………</text:span><text:span text:style-name="T96">)</text:span><text:span text:style-name="T97">編排之。頁碼之位置在每一頁的正下方置中，離底邊</text:span><text:span text:style-name="T98">1</text:span><text:span text:style-name="T99"><text:s/>cm，例如第五頁則以5表示之，數字邊不用短橫線。</text:span></text:p>
        </text:list-item>
        <text:list-item>
          <text:p text:style-name="P100"><text:span text:style-name="T101">「摘要」(</text:span><text:span text:style-name="T102">Abstract</text:span><text:span text:style-name="T103">)、「誌謝」、「目錄」、「圖表目錄」、「本文各章之開始」、「參考文獻」另啟新頁。各新頁之頂邊留</text:span><text:span text:style-name="T104">3</text:span><text:span text:style-name="T105"><text:s/>cm的空白。。</text:span></text:p>
        </text:list-item>
        <text:list-item>
          <text:p text:style-name="P106">正式專題撰寫，皆須採用書本式裝訂。</text:p>
        </text:list-item>
      </text:list>
      <text:p text:style-name="P107"/>
      <text:p text:style-name="P108"><text:span text:style-name="T109">以下針對</text:span><text:span text:style-name="T110">專題</text:span><text:span text:style-name="T111">撰寫</text:span><text:span text:style-name="T112">各項目加以說明：</text:span></text:p>
      <text:p text:style-name="P113">(二)篇前部份</text:p>
      <text:p text:style-name="P114">1.封面、內頁與標題</text:p>
      <text:p text:style-name="P115">專題封面，必須附上學校與系所名稱、實務專題、中英文論文題目、指導教授姓名、姓名及日期等資料，封面頁(含書背)及內頁格式如附錄二及附錄三。</text:p>
      <text:p text:style-name="P116"><text:span text:style-name="T117">2.</text:span><text:span text:style-name="T118"><text:s/></text:span><text:span text:style-name="T119">摘要</text:span></text:p>
      <text:soft-page-break/>
      <text:p text:style-name="P120"><text:span text:style-name="T121">大學生</text:span><text:span text:style-name="T122">撰寫</text:span><text:span text:style-name="T123">中英文論文摘要</text:span><text:span text:style-name="T124">時，依研究目的、文獻、研究方法、研究內容及研究結果等加以摘要敘述，約</text:span><text:span text:style-name="T125">500</text:span><text:span text:style-name="T126">至</text:span><text:span text:style-name="T127">1000</text:span><text:span text:style-name="T128">字，摘要應具備3至5個關鍵詞。</text:span><text:span text:style-name="T129">以</text:span><text:span text:style-name="T130">word 14</text:span><text:span text:style-name="T131">號標楷體打字，字間或行間距離自行調整。</text:span></text:p>
      <text:p text:style-name="P132">3.誌謝</text:p>
      <text:p text:style-name="P133">(1)誌謝文與實務專題的主體並無直接的關係，只是希望藉此表達對各方面的贊助與指導教授的謝忱，文體不限。</text:p>
      <text:p text:style-name="P134"><text:span text:style-name="T135">(2)</text:span><text:span text:style-name="T136">誌謝之頁抬頭</text:span><text:span text:style-name="T137">必須</text:span><text:span text:style-name="T138">註明「誌謝」字樣作為標題</text:span><text:span text:style-name="T139">，且與內容之文字間距1列</text:span><text:span text:style-name="T140">。</text:span></text:p>
      <text:p text:style-name="P141">4.目錄</text:p>
      <text:p text:style-name="P142">(1)目錄為一篇文章之主幹，須按章節順序編排，並以虛線註明所屬之頁碼，其虛線需與頁碼相連，如「……5」。</text:p>
      <text:p text:style-name="P143">(2)目錄之頁必須註明「目錄」作為標題。</text:p>
      <text:p text:style-name="P144">5.圖表目錄</text:p>
      <text:p text:style-name="P145">(1)圖表目錄之頁，以「圖表目錄」作為標題。</text:p>
      <text:p text:style-name="P146">(2)圖表目錄按流水號編碼，如第一圖則以『圖1』為編號，第二圖則以『圖2』為編號，其下依次類推。</text:p>
      <text:p text:style-name="P147">(3)全文中「附圖」及「附表」同時出現時，則於圖表中先排列『圖1』、『圖2』….；再接著『表1』、『表2』……；『附圖1』、『附圖2』…；『附表1』、『附表2』….；同時以虛線標定所屬頁碼如「……5」。</text:p>
      <text:p text:style-name="P148">(三)本文部分</text:p>
      <text:p text:style-name="P149"><text:span text:style-name="T150">1.</text:span><text:span text:style-name="T151">本文必須</text:span><text:span text:style-name="T152">劃分</text:span><text:span text:style-name="T153">為適當的章節，同時給予適當的標題。</text:span></text:p>
      <text:soft-page-break/>
      <text:p text:style-name="P154"><text:span text:style-name="T155">2.</text:span><text:span text:style-name="T156">文中引用之文獻，中文請於句尾以括弧列出作者全名及發表年份，英文則僅列作者姓氏及發表年份。如（郭一藩、李三奇</text:span><text:span text:style-name="T157">，</text:span><text:span text:style-name="T158">1997</text:span><text:span text:style-name="T159">）；（周玉惟等</text:span><text:span text:style-name="T160">，</text:span><text:span text:style-name="T161">1995</text:span><text:span text:style-name="T162">）；（</text:span><text:span text:style-name="T163">Benedetti and Rossini,</text:span><text:span text:style-name="T164"><text:s/></text:span><text:span text:style-name="T165">1993</text:span><text:span text:style-name="T166">）；（</text:span><text:span text:style-name="T167">Hall<text:s/></text:span><text:span text:style-name="T168">et al</text:span><text:span text:style-name="T169">., 1991</text:span><text:span text:style-name="T170">）</text:span></text:p>
      <text:p text:style-name="P171">3.本文中各階層章節與細節之代號可依次為下列階層如下：</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章</text:p>
          </table:table-cell>
          <table:table-cell table:style-name="TableCell186">
            <text:p text:style-name="P187">節</text:p>
          </table:table-cell>
          <table:table-cell table:style-name="TableCell188">
            <text:p text:style-name="P189">小節</text:p>
          </table:table-cell>
          <table:table-cell table:style-name="TableCell190">
            <text:p text:style-name="P191">小段</text:p>
          </table:table-cell>
          <table:table-cell table:style-name="TableCell192">
            <text:p text:style-name="P193">各點</text:p>
          </table:table-cell>
          <table:table-cell table:style-name="TableCell194">
            <text:p text:style-name="P195">小點</text:p>
          </table:table-cell>
          <table:table-cell table:style-name="TableCell196">
            <text:p text:style-name="P197">次小點</text:p>
          </table:table-cell>
        </table:table-row>
        <table:table-row table:style-name="TableRow198">
          <table:table-cell table:style-name="TableCell199">
            <text:p text:style-name="P200">章節標示：</text:p>
          </table:table-cell>
          <table:table-cell table:style-name="TableCell201">
            <text:p text:style-name="P202">壹、</text:p>
          </table:table-cell>
          <table:table-cell table:style-name="TableCell203">
            <text:p text:style-name="P204">一、</text:p>
          </table:table-cell>
          <table:table-cell table:style-name="TableCell205">
            <text:p text:style-name="P206">(一)</text:p>
          </table:table-cell>
          <table:table-cell table:style-name="TableCell207">
            <text:p text:style-name="P208">1.</text:p>
          </table:table-cell>
          <table:table-cell table:style-name="TableCell209">
            <text:p text:style-name="P210">(1)</text:p>
          </table:table-cell>
          <table:table-cell table:style-name="TableCell211">
            <text:p text:style-name="P212">A.</text:p>
          </table:table-cell>
          <table:table-cell table:style-name="TableCell213">
            <text:p text:style-name="P214">(a)</text:p>
          </table:table-cell>
        </table:table-row>
      </table:table>
      <text:p text:style-name="P215"><text:s text:c="2"/><text:s/><text:s/>範例：壹、前言</text:p>
      <text:p text:style-name="P216"><text:s text:c="3"/><text:s/>貳、文獻回顧</text:p>
      <text:p text:style-name="P217"><text:s text:c="7"/><text:s/>一、</text:p>
      <text:p text:style-name="P218"><text:s text:c="10"/><text:s/>（一）</text:p>
      <text:p text:style-name="P219"><text:span text:style-name="T220"><text:s text:c="14"/></text:span><text:span text:style-name="T221"><text:s text:c="2"/>1.</text:span></text:p>
      <text:p text:style-name="P222"><text:s text:c="18"/>(1)<text:s/></text:p>
      <text:p text:style-name="P223"><text:s text:c="21"/>A.</text:p>
      <text:p text:style-name="P224"><text:span text:style-name="T225"><text:s text:c="23"/>(a)<text:s/></text:span><text:span text:style-name="T226"><text:s text:c="5"/></text:span></text:p>
      <text:p text:style-name="P227"><text:span text:style-name="T228">4.</text:span><text:span text:style-name="T229">各章與各</text:span><text:span text:style-name="T230">節、各節與各小節、各小節與各小段及各小點之間隔，採</text:span><text:span text:style-name="T231">固定行高22pt行高，自動段落間距</text:span><text:span text:style-name="T232">。每段起始縮排2個國字(4個字元)。 <text:s/></text:span><text:span text:style-name="T233"><text:s/></text:span></text:p>
      <text:p text:style-name="P234">5.縮寫符號、標點符號與數字之寫法說明：</text:p>
      <text:p text:style-name="P235">(1)本文中須按照標點符號規則，賦予標點符號。</text:p>
      <text:p text:style-name="P236">(2)專有名詞或特殊符號，讀者不易瞭解時，均須在第一次出現時，詳細的加以說明。</text:p>
      <text:p text:style-name="P237">(3)論文中量的數目字採用阿拉伯數字。</text:p>
      <text:p text:style-name="P238">(4)度量衡的計算單位採用公制。</text:p>
      <text:soft-page-break/>
      <text:p text:style-name="P239">6.圖表</text:p>
      <text:p text:style-name="P240">(1)圖或表須依次編號，同時賦予適當的標題說明（圖說或表說）。</text:p>
      <text:p text:style-name="P241">(2)圖表置放位置須儘量接近所描述之本文，若該頁不足空間置放圖表，可附於次一頁，但必須加註「續表」及加列表頭。</text:p>
      <text:p text:style-name="P242">(3)圖表大小以不超出本文用紙大小。</text:p>
      <text:p text:style-name="P243">(4)圖表的寬度比所用論文紙張寬度小時，則以放置於中央為宜，圖表之中、英文標題說明超過二行以上時，第二行與第一行編號後之說明齊頭。</text:p>
      <text:p text:style-name="P244"><text:span text:style-name="T245">(5)</text:span><text:span text:style-name="T246">圖表在本文內與上下文之間隔，</text:span><text:span text:style-name="T247">採</text:span><text:span text:style-name="T248">固定行高22pt行高，自動段落間距。</text:span></text:p>
      <text:p text:style-name="P249">(四)參考文獻</text:p>
      <text:p text:style-name="P250">參考文獻之撰寫原則如下：</text:p>
      <text:list text:style-name="LFO30" text:continue-numbering="true">
        <text:list-item>
          <text:p text:style-name="P251"><text:span text:style-name="T252">參考文獻安排順序為中文</text:span><text:span text:style-name="T253">(先繁體後簡體)</text:span><text:span text:style-name="T254">、日文、西文。中文、日文以作者姓氏筆劃多寡由小至大排序，西文以作者姓氏字母之先後順序排序。</text:span><text:span text:style-name="T255">網路參考文獻順序亦為中文(先繁體後簡體)、日文、西文，且須列出日期。</text:span></text:p>
        </text:list-item>
        <text:list-item>
          <text:p text:style-name="P256"><text:span text:style-name="T257">參考文獻不編碼，惟中文文獻第二行需內縮</text:span><text:span text:style-name="T258">2個國字(4個字元)</text:span><text:span text:style-name="T259">，外文文獻第二行需內縮4字元。</text:span></text:p>
        </text:list-item>
        <text:list-item>
          <text:p text:style-name="P260"><text:span text:style-name="T261">本文中所引述的資料，都要列在參考文獻裡；參考文獻所列者，均須在本文中被引述</text:span><text:span text:style-name="T262">，</text:span><text:span text:style-name="T263">換言之，引述的資料與參考文獻要相互契合。</text:span></text:p>
        </text:list-item>
        <text:list-item>
          <text:p text:style-name="P264">參考文獻以具正式審查之期刊、書籍、研討會論文、學位論文、研究報告及專利為原則。</text:p>
        </text:list-item>
        <text:list-item>
          <text:p text:style-name="P265"><text:span text:style-name="T266">中英文參考文獻格式</text:span><text:span text:style-name="T267">，</text:span><text:span text:style-name="T268">各系所可依所屬特性自行統一訂定，如無特別規定之系所，請依下列格式繕打：</text:span></text:p>
        </text:list-item>
      </text:list>
      <text:p text:style-name="P269"><text:span text:style-name="T270">中文參考文獻寫法範例</text:span><text:span text:style-name="T271">：</text:span></text:p>
      <text:soft-page-break/>
      <text:p text:style-name="P272">(1)文獻出自學術刊物</text:p>
      <text:p text:style-name="P273">參考文獻若為期刊論文，依下列次序書寫：(1)作者姓名 (2) 出版年 (3) 論文篇名 (4)期刊名稱 (5)卷期號 (6)頁數。</text:p>
      <text:p text:style-name="P274">例如：</text:p>
      <text:p text:style-name="P275">張上鎮、張惠婷 (1996) 以光譜反射曲線評估木材之色澤與耐光性。中華林學季刊 29(1):31-34。</text:p>
      <text:p text:style-name="P276">(2)文獻出自著作性書籍</text:p>
      <text:p text:style-name="P277">參考文獻若為圖書單行本時，依下列次序書寫：(1)作者姓名 (2) 出版年(3) 書名 (4)版次 (5)出版社 (6)頁數。</text:p>
      <text:p text:style-name="P278">例如：</text:p>
      <text:p text:style-name="P279">劉棠瑞、廖日京 (1980) 樹木學(上冊)。臺灣商務印書館，586頁。</text:p>
      <text:p text:style-name="P280">洪富文、楊政川、陳正豐、沈慈安 (1992) 速生桉樹類之經營研究。八十年度速生樹種育林技術研究成果報告彙編，第1～12頁。農委會林業特刊第41號。行政院農業委員會。113頁。</text:p>
      <text:p text:style-name="P281">(3)文獻出自編輯性書籍</text:p>
      <text:p text:style-name="P282">參考文獻若為研討會論文或其他編輯性書籍，可依下列次序書寫：(1)作者姓名 (2) 會議時間(3) 論文篇名(4) 會議名稱與主辦單位(5) 會議地點 (6)頁數(若無明確頁數或會議地點，得免註明)。</text:p>
      <text:p text:style-name="P283">例如：</text:p>
      <text:p text:style-name="P284"><text:span text:style-name="T285">黃營杉、方文昌、汪志堅 (2000) 網路上資訊價值衡量量表之發展。2000年國際電子商務理論與實務研討會，台北大學與電子商務學會主辦。台北：圓山飯店。</text:span></text:p>
      <text:p text:style-name="P286"/>
      <text:soft-page-break/>
      <text:p text:style-name="P287"><text:span text:style-name="T288">英文文獻寫法範例：</text:span></text:p>
      <text:p text:style-name="P289">(1)文獻出自學術刊物</text:p>
      <text:p text:style-name="P290"><text:span text:style-name="T291">Hsu</text:span><text:span text:style-name="T292">,</text:span><text:span text:style-name="T293"><text:s/>S.</text:span><text:span text:style-name="T294"><text:s/></text:span><text:span text:style-name="T295">H., T.</text:span><text:span text:style-name="T296"><text:s/></text:span><text:span text:style-name="T297">Y. Chung, T.</text:span><text:span text:style-name="T298"><text:s/></text:span><text:span text:style-name="T299">C. Kuo,<text:s/></text:span><text:span text:style-name="T300">and<text:s/></text:span><text:span text:style-name="T301">S.</text:span><text:span text:style-name="T302"><text:s/></text:span><text:span text:style-name="T303">F. Wang (1992) Studies on the micro-climate of greenhouse. I. Light environment of greenhouse. (in Chinese).</text:span><text:span text:style-name="T304"><text:s/>J. Agric. Assoc.</text:span><text:span text:style-name="T305"><text:s/>China (new series) 157:</text:span><text:span text:style-name="T306"><text:s/></text:span><text:span text:style-name="T307">34-43.</text:span></text:p>
      <text:p text:style-name="P308"><text:span text:style-name="T309">Weng, J. H</text:span><text:span text:style-name="T310">.</text:span><text:span text:style-name="T311">, and C. Y. Chen (1987) Differences between Indica and Japonica rice varieties in CO</text:span><text:span text:style-name="T312">2</text:span><text:span text:style-name="T313"><text:s/>exchange rates in response to leaf nitrogen and temperature.<text:s/></text:span><text:span text:style-name="T314">Photosynthesis Res.</text:span><text:span text:style-name="T315"><text:s/>14: 171-178.</text:span></text:p>
      <text:p text:style-name="P316"><text:span text:style-name="T317">Sung</text:span><text:span text:style-name="T318">,</text:span><text:span text:style-name="T319"><text:s/>J.</text:span><text:span text:style-name="T320"><text:s/></text:span><text:span text:style-name="T321">M. (1991a) The effect of calcium on nitrogen metabolism in</text:span><text:span text:style-name="T322"><text:s/></text:span><text:span text:style-name="T323">rice.<text:s/></text:span><text:span text:style-name="T324">Chinese Agron. J.</text:span><text:span text:style-name="T325"><text:s/>1:</text:span><text:span text:style-name="T326"><text:s/></text:span><text:span text:style-name="T327">1-10.</text:span></text:p>
      <text:p text:style-name="P328"><text:span text:style-name="T329">Sung</text:span><text:span text:style-name="T330">,</text:span><text:span text:style-name="T331"><text:s/>J.</text:span><text:span text:style-name="T332"><text:s/></text:span><text:span text:style-name="T333">M. (1991b) The effect of calcium on nitrogen metabolism in corn.<text:s/></text:span><text:span text:style-name="T334">Chinese Agron. J.</text:span><text:span text:style-name="T335"><text:s/>1:</text:span><text:span text:style-name="T336"><text:s/></text:span><text:span text:style-name="T337">11-20.</text:span></text:p>
      <text:p text:style-name="P338">(2)文獻出自著作性書籍</text:p>
      <text:p text:style-name="P339">Sung,<text:s/>J.<text:s/>M.<text:s/>(1991) Nitrogen Metabolism of Rice. Chinese Agronomy Press, Taipei. 100pp.</text:p>
      <text:p text:style-name="P340">(3)文獻出自編輯性書籍</text:p>
      <text:p text:style-name="P341">Lo, W. S. (1991) The effect of calcium on nitrogen metabolism in rice. p.100-110. In: Sung, J. M. D., and J. Liu (eds.) Biology of Rice. Chinese Agronomy Press, Taipei.</text:p>
      <text:p text:style-name="P342"><text:span text:style-name="T343">Yang, C. M., and Y. C. Chang (2003) Estimation of percent infection of leaf blast in rice plants from canopy spectral characteristics. p.1644-1658.<text:s/></text:span><text:span text:style-name="T344">In:</text:span><text:span text:style-name="T345"><text:s/>Proceedings of the 6</text:span><text:span text:style-name="T346">th</text:span><text:span text:style-name="T347"><text:s/>International Conference on Precision Agriculture and Other Precision Resources Management. July 14-17, 2002. Minneapolis, MN, USA. Published by Precision Agriculture Center, University of<text:s/></text:span><text:soft-page-break/><text:span text:style-name="T348">Minnesota, USA.</text:span></text:p>
      <text:list text:style-name="LFO30" text:continue-numbering="true">
        <text:list-item>
          <text:p text:style-name="P349">文獻摘錄自網路或電子化資料</text:p>
        </text:list-item>
      </text:list>
      <text:p text:style-name="P350">大致與一般格式相同，必須指出作者、時間、文章名稱或書名、雜誌名稱等基本資料，如無日期可查括弧內的時間英文文獻需註明（n.d.）中文文獻需註明（無日期）。但網頁的內容會不斷的修正，有的網址甚至會變動，因此必須特別寫出上網摘錄的日期，以利參考，格式如下：</text:p>
      <text:p text:style-name="P351"/>
      <text:p text:style-name="P352">英文格式1（公告事項）：</text:p>
      <text:p text:style-name="P353">American Psychological Association (1995) APA public policy action alert: Legislation would affect grant<text:s/>recipients [Announcement]. Washington, DC: Author. Retrieved January 25, 1996, from<text:s/><text:s/>http://www.apa.org/ppo/istook.html<text:s/></text:p>
      <text:p text:style-name="P354">英文格式2（期刊文章）：<text:s/></text:p>
      <text:p text:style-name="P355">Jacobson, J. W., J. A.<text:s/>Mulick,<text:s/>and<text:s/>A. A.<text:s/>Schwartz (1995) A history of facilitated communication: Science, pseudoscience, and antiscience: Science working group on facilitated communication. American Psychologist, 50, 750–765. Retrieved January 25, 1996, from<text:s/>http://www.apa.org/journals/jacobson.html<text:s/></text:p>
      <text:p text:style-name="P356">中文格式1（公告事項）：</text:p>
      <text:p text:style-name="P357"><text:span text:style-name="T358">訓委會（2001）建立學生輔導新體制</text:span><text:span text:style-name="T359">--</text:span><text:span text:style-name="T360">教學、訓導、輔導三合一整合實驗方案。申請試辦及觀摩實施要點（修正版）[公告]。台北市：教育部。2001年2月20日，取自：</text:span><text:span text:style-name="T361">http://www.edu.tw/displ/bbs/</text:span><text:span text:style-name="T362">三合一申請試辦要點修正版.doc</text:span></text:p>
      <text:soft-page-break/>
      <text:p text:style-name="P363">中文格式2（期刊文章）：</text:p>
      <text:p text:style-name="P364"><text:span text:style-name="T365">黃士嘉（2000）發展性之學校危機管理探究。教育資料與研究，37期。2001年2月20日，取自：</text:span><text:span text:style-name="T366">http://www.nioerar.edu.tw/basis3/37/a11.htm</text:span></text:p>
      <text:p text:style-name="P367">中文格式3（摘要及資料庫資料）：</text:p>
      <text:p text:style-name="P368">葉芷嫻（2001）國民教育階段九年一貫課程政策執行研究─國民中小學教育人員觀點之分析[摘要]。台北市立師範學院國民教育研究所碩士論文，未出版。2001年2月19日，取自：http://datas.ncl.edu.tw/theabs/00/（編號: 89TMTC0576007）</text:p>
      <text:p text:style-name="P369"/>
      <text:p text:style-name="P370"/>
      <text:p text:style-name="P371"/>
      <text:p text:style-name="P372">(五)附錄</text:p>
      <text:list text:style-name="LFO31" text:continue-numbering="true">
        <text:list-item>
          <text:p text:style-name="P373">附錄雖非專題撰寫的必備部份﹐卻可以用來供讀者閱讀時一些與內容有關而不適合載於本文中的資料。</text:p>
        </text:list-item>
        <text:list-item>
          <text:p text:style-name="P374">可以收在附錄中的材料包括：放在本文中顯得太瑣碎繁雜的圖表，珍貴文件的影印本、冗長的個案研究、技術性的附註。</text:p>
        </text:list-item>
      </text:list>
      <text:p text:style-name="P375"/>
      <text:soft-page-break/>
      <text:p text:style-name="P376"><text:span text:style-name="T377">【</text:span><text:span text:style-name="T378">附錄一</text:span><text:span text:style-name="T379">】</text:span></text:p>
      <text:p text:style-name="P380"/>
      <text:p text:style-name="P381"><text:span text:style-name="T382">大仁科技大學</text:span><text:span text:style-name="T383">實務</text:span><text:span text:style-name="T384">專題撰寫</text:span><text:span text:style-name="T385">計畫書寫格式</text:span></text:p>
      <text:p text:style-name="P386"/>
      <text:p text:style-name="P387">1.實務專題計畫書封面格式</text:p>
      <text:p text:style-name="P388">實務專題計畫書</text:p>
      <text:p text:style-name="P389">中文專題題目：</text:p>
      <text:p text:style-name="P390">英文專題題目：</text:p>
      <text:p text:style-name="P391">專 題<text:s/>生：</text:p>
      <text:p text:style-name="P392">指導教授：</text:p>
      <text:p text:style-name="P393">所 <text:s text:c="3"/>長：</text:p>
      <text:p text:style-name="P394">中華民國<text:s text:c="2"/>　　　　年　　　　月　　　　日</text:p>
      <text:p text:style-name="P395">2.實務專題計畫書主要內容：</text:p>
      <text:p text:style-name="P396">題目</text:p>
      <text:p text:style-name="P397">中文摘要</text:p>
      <text:p text:style-name="P398">一、研究目的</text:p>
      <text:p text:style-name="P399">二、研究的背景與動機</text:p>
      <text:p text:style-name="P400">三、研究之方法與步驟</text:p>
      <text:p text:style-name="P401">四、預期結果</text:p>
      <text:p text:style-name="P402">五、參考文獻</text:p>
      <text:p text:style-name="P403"/>
      <text:p text:style-name="P404">【附錄二】</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text:p>
          </table:table-cell>
          <table:table-cell table:style-name="TableCell417">
            <text:p text:style-name="P418">21cm</text:p>
          </table:table-cell>
          <table:table-cell table:style-name="TableCell419">
            <text:p text:style-name="P42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6">
            <text:p text:style-name="P427"/>
            <text:p text:style-name="P428">內頁形式</text:p>
          </table:table-cell>
          <table:table-cell table:style-name="TableCell429" table:number-columns-spanned="3" table:number-rows-spanned="36">
            <text:p text:style-name="P430">↑</text:p>
            <text:p text:style-name="P431">3.5cm</text:p>
            <text:p text:style-name="P432">↓</text:p>
            <text:p text:style-name="P433">大仁科技大學環境與職業安全衛生系</text:p>
            <text:p text:style-name="P434"><text:span text:style-name="T435">↑</text:span><text:span text:style-name="T436">1cm</text:span></text:p>
            <text:p text:style-name="P437">實務專題Ⅱ</text:p>
            <text:p text:style-name="P438">↑</text:p>
            <text:p text:style-name="P439"><text:span text:style-name="T440">↓</text:span><text:span text:style-name="T441">1.5cm</text:span></text:p>
            <text:p text:style-name="P442">(中文題目名稱)</text:p>
            <text:p text:style-name="P443">↑</text:p>
            <text:p text:style-name="P444"><text:span text:style-name="T445">↓</text:span><text:span text:style-name="T446">1.5cm</text:span></text:p>
            <text:p text:style-name="P447">(英文題目名稱)</text:p>
            <text:p text:style-name="P448">↑</text:p>
            <text:p text:style-name="P449"><text:span text:style-name="T450"><text:s text:c="2"/></text:span><text:span text:style-name="T451">2.5cm</text:span></text:p>
            <text:p text:style-name="P452">↓</text:p>
            <text:p text:style-name="P453">指導教授：○○○</text:p>
            <text:p text:style-name="P454">↑</text:p>
            <text:p text:style-name="P455"><text:span text:style-name="T456">↓</text:span><text:span text:style-name="T457">1.5cm</text:span></text:p>
            <text:p text:style-name="P458">專題生：○○○</text:p>
            <text:p text:style-name="P459"/>
            <text:p text:style-name="P460"/>
            <text:p text:style-name="P461"/>
            <text:p text:style-name="P462">↑</text:p>
            <text:p text:style-name="P463"/>
            <text:p text:style-name="P464"/>
            <text:p text:style-name="P465"/>
            <text:p text:style-name="P466">8.0 cm</text:p>
            <text:p text:style-name="P467"/>
            <text:p text:style-name="P468"/>
            <text:p text:style-name="P469">↓</text:p>
            <text:p text:style-name="P470"/>
            <text:p text:style-name="P471"/>
            <text:p text:style-name="P472">中華民國<text:s text:c="6"/>年<text:s text:c="4"/>月<text:s text:c="4"/>日</text:p>
            <text:p text:style-name="P473">↑</text:p>
            <text:p text:style-name="P474"><text:span text:style-name="T475"><text:s text:c="7"/>↓</text:span><text:span text:style-name="T476"><text:s/>2.5 cm</text:span></text:p>
          </table:table-cell>
          <table:covered-table-cell/>
          <table:covered-table-cell/>
          <table:table-cell table:style-name="TableCell477">
            <text:p text:style-name="P478">↑</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covered-table-cell>
            <text:p text:style-name="P519"/>
          </table:covered-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covered-table-cell>
            <text:p text:style-name="P527"/>
          </table:covered-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covered-table-cell>
            <text:p text:style-name="P535"/>
          </table:covered-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covered-table-cell>
            <text:p text:style-name="P543"/>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covered-table-cell>
            <text:p text:style-name="P559"/>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covered-table-cell>
            <text:p text:style-name="P567"/>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covered-table-cell>
            <text:p text:style-name="P575"/>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covered-table-cell>
            <text:p text:style-name="P583"/>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covered-table-cell>
            <text:p text:style-name="P591"/>
          </table:covered-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covered-table-cell>
            <text:p text:style-name="P599"/>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covered-table-cell>
            <text:p text:style-name="P607"/>
          </table:covered-table-cell>
          <table:covered-table-cell/>
          <table:covered-table-cell/>
          <table:table-cell table:style-name="TableCell608">
            <text:p text:style-name="P609"/>
          </table:table-cell>
          <table:table-cell table:style-name="TableCell610">
            <text:p text:style-name="內文"><text:span text:style-name="T611">29.7cm</text:span></text:p>
          </table:table-cell>
        </table:table-row>
        <table:table-row table:style-name="TableRow612">
          <table:table-cell table:style-name="TableCell613">
            <text:p text:style-name="P614"/>
          </table:table-cell>
          <table:covered-table-cell>
            <text:p text:style-name="P615"/>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covered-table-cell>
            <text:p text:style-name="P623"/>
          </table:covered-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covered-table-cell>
            <text:p text:style-name="P631"/>
          </table:covered-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covered-table-cell>
            <text:p text:style-name="P639"/>
          </table:covered-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covered-table-cell>
            <text:p text:style-name="P647"/>
          </table:covered-table-cell>
          <table:covered-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covered-table-cell>
            <text:p text:style-name="P663"/>
          </table:covered-table-cell>
          <table:covered-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covered-table-cell>
            <text:p text:style-name="P671"/>
          </table:covered-table-cell>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covered-table-cell>
            <text:p text:style-name="P679"/>
          </table:covered-table-cell>
          <table:covered-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covered-table-cell>
            <text:p text:style-name="P687"/>
          </table:covered-table-cell>
          <table:covered-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covered-table-cell>
            <text:p text:style-name="P695"/>
          </table:covered-table-cell>
          <table:covered-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covered-table-cell>
            <text:p text:style-name="P703"/>
          </table:covered-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covered-table-cell>
            <text:p text:style-name="P711"/>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covered-table-cell>
            <text:p text:style-name="P719"/>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covered-table-cell>
            <text:p text:style-name="P743"/>
          </table:covered-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covered-table-cell>
            <text:p text:style-name="P751"/>
          </table:covered-table-cell>
          <table:covered-table-cell/>
          <table:covered-table-cell/>
          <table:table-cell table:style-name="TableCell752">
            <text:p text:style-name="P753">↓</text:p>
          </table:table-cell>
          <table:table-cell table:style-name="TableCell754">
            <text:p text:style-name="P755"/>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本文縮排" style:display-name="本文縮排" style:family="paragraph" style:parent-style-name="內文">
      <style:paragraph-properties style:snap-to-layout-grid="false" fo:text-align="justify" fo:margin-bottom="0.1666in" style:line-height-at-least="0.2777in" fo:text-indent="0.3347in"/>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2777in" fo:margin-left="0.3111in" fo:text-indent="0.0034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style:line-height-at-least="0.2777in" fo:margin-left="0.5048in" fo:text-indent="-0.001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9pt" style:font-size-asian="9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bold" style:font-weight-asian="bold"/>
    </style:style>
    <style:style style:name="WW_CharLFO26LVL4"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63in" fo:margin-left="1.1027in" fo:margin-bottom="0.677in" fo:margin-right="1.102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284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5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5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農學院學位論文撰寫注意事項</dc:title>
    <dc:subject/>
    <meta:initial-creator>npust</meta:initial-creator>
    <dc:creator>Windows 使用者</dc:creator>
    <meta:creation-date>2024-04-17T06:55:00Z</meta:creation-date>
    <dc:date>2024-04-17T06:55:00Z</dc:date>
    <meta:print-date>2006-04-10T06:54:00Z</meta:print-date>
    <meta:template xlink:href="Normal" xlink:type="simple"/>
    <meta:editing-cycles>2</meta:editing-cycles>
    <meta:editing-duration>PT60S</meta:editing-duration>
    <meta:document-statistic meta:page-count="12" meta:paragraph-count="12" meta:word-count="920" meta:character-count="6155" meta:row-count="43" meta:non-whitespace-character-count="5247"/>
  </office:meta>
</office:document-meta>
</file>