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069in" text:min-label-width="0.25in" text:list-level-position-and-space-mode="label-alignment">
          <style:list-level-label-alignment text:label-followed-by="listtab" fo:margin-left="0.356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background-color="#D3D3D3"/>
    </style:style>
    <style:style style:name="T5" style:parent-style-name="預設段落字型" style:family="text">
      <style:text-properties style:font-name="標楷體" style:font-name-asian="標楷體" fo:background-color="#D3D3D3"/>
    </style:style>
    <style:style style:name="T6" style:parent-style-name="預設段落字型" style:family="text">
      <style:text-properties style:font-name="標楷體" style:font-name-asian="標楷體" fo:background-color="#D3D3D3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200%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1" style:parent-style-name="內文" style:family="paragraph">
      <style:paragraph-properties fo:line-height="200%"/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200%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3" style:parent-style-name="內文" style:family="paragraph">
      <style:paragraph-properties fo:line-height="200%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200%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8" style:parent-style-name="內文" style:family="paragraph">
      <style:paragraph-properties fo:line-height="200%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54" style:parent-style-name="內文" style:family="paragraph">
      <style:paragraph-properties fo:line-height="200%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58" style:parent-style-name="內文" style:family="paragraph">
      <style:paragraph-properties fo:line-height="200%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62" style:parent-style-name="內文" style:family="paragraph">
      <style:paragraph-properties fo:line-height="200%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63" style:parent-style-name="內文" style:family="paragraph">
      <style:paragraph-properties fo:line-height="200%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200%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90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fo:font-size="14pt" style:font-size-asian="14pt"/>
    </style:style>
    <style:style style:name="P91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2625in" svg:y="-0.14931in" svg:width="1.41528in" svg:height="0.39375in" style:rel-width="scale" style:rel-height="scale"><draw:text-box><text:p text:style-name="P3"><text:span text:style-name="T4">學</text:span><text:span text:style-name="T5">位考試</text:span><text:span text:style-name="T6">(當天)</text:span></text:p></draw:text-box><svg:title/><svg:desc/></draw:frame></text:span></text:p>
      <text:p text:style-name="P7"><text:span text:style-name="T8">大仁科技大學環境管理碩士班(碩士在職專班)</text:span></text:p>
      <text:p text:style-name="P9">論文研究計畫書審查紀錄總表</text:p>
      <text:p text:style-name="P10"/>
      <text:p text:style-name="P11"><text:span text:style-name="T12">碩士</text:span><text:span text:style-name="T13">生</text:span><text:span text:style-name="T14">姓名</text:span><text:span text:style-name="T15">：</text:span><text:span text:style-name="T16"><text:s text:c="18"/></text:span><text:span text:style-name="T17"><text:s text:c="2"/></text:span><text:span text:style-name="T18"><text:s/></text:span><text:span text:style-name="T19">□ 碩士班</text:span><text:span text:style-name="T20">(</text:span><text:span text:style-name="T21">M</text:span><text:span text:style-name="T22">)</text:span><text:span text:style-name="T23"><text:s/>□</text:span><text:span text:style-name="T24"><text:s/></text:span><text:span text:style-name="T25">碩士</text:span><text:span text:style-name="T26">在職</text:span><text:span text:style-name="T27">專班</text:span><text:span text:style-name="T28">(</text:span><text:span text:style-name="T29">J</text:span><text:span text:style-name="T30">)</text:span></text:p>
      <text:p text:style-name="P31"><text:span text:style-name="T32">學號：</text:span><text:span text:style-name="T33"><text:s text:c="20"/></text:span><text:span text:style-name="T34"><text:s/></text:span><text:span text:style-name="T35">聯絡電話（手機）：</text:span><text:span text:style-name="T36"><text:s text:c="16"/></text:span></text:p>
      <text:p text:style-name="P37"><text:span text:style-name="T38">論文研究計畫</text:span><text:span text:style-name="T39">【中文】</text:span><text:span text:style-name="T40">題目：</text:span></text:p>
      <text:p text:style-name="P41"><text:s text:c="35"/><text:s text:c="11"/><text:s text:c="34"/></text:p>
      <text:p text:style-name="P42">論文研究計畫【英文】題目：</text:p>
      <text:p text:style-name="P43"><text:span text:style-name="T44"><text:s text:c="19"/></text:span><text:span text:style-name="T45"><text:s text:c="44"/></text:span><text:span text:style-name="T46"><text:s text:c="17"/></text:span></text:p>
      <text:p text:style-name="P47"/>
      <text:p text:style-name="P48"><text:span text:style-name="T49">審查</text:span><text:span text:style-name="T50">委員</text:span><text:span text:style-name="T51">：</text:span><text:span text:style-name="T52"><text:s text:c="24"/></text:span><text:span text:style-name="T53">（簽章）</text:span></text:p>
      <text:p text:style-name="P54"><text:span text:style-name="T55"><text:s text:c="10"/></text:span><text:span text:style-name="T56"><text:s text:c="24"/></text:span><text:span text:style-name="T57">（簽章）</text:span></text:p>
      <text:p text:style-name="P58"><text:span text:style-name="T59"><text:s text:c="10"/></text:span><text:span text:style-name="T60"><text:s text:c="24"/></text:span><text:span text:style-name="T61">（簽章）</text:span></text:p>
      <text:p text:style-name="P62"/>
      <text:p text:style-name="P63"><text:span text:style-name="T64">審查</text:span><text:span text:style-name="T65">地點</text:span><text:span text:style-name="T66">：</text:span><text:span text:style-name="T67"><text:s text:c="24"/></text:span></text:p>
      <text:p text:style-name="P68"><text:span text:style-name="T69">審查</text:span><text:span text:style-name="T70">日期</text:span><text:span text:style-name="T71">：</text:span><text:span text:style-name="T72"><text:s text:c="6"/></text:span><text:span text:style-name="T73">年</text:span><text:span text:style-name="T74"><text:s text:c="5"/></text:span><text:span text:style-name="T75"><text:s/></text:span><text:span text:style-name="T76">月</text:span><text:span text:style-name="T77"><text:s/></text:span><text:span text:style-name="T78"><text:s text:c="2"/></text:span><text:span text:style-name="T79"><text:s text:c="3"/></text:span><text:span text:style-name="T80">日</text:span></text:p>
      <text:p text:style-name="P81"><text:span text:style-name="T82">請審查委員檢視論文題目是否與專業領域相符</text:span><text:span text:style-name="T83">? <text:s text:c="2"/></text:span><text:span text:style-name="T84">□是 <text:s text:c="2"/>□否</text:span></text:p>
      <text:p text:style-name="P85"><text:span text:style-name="T86">結果</text:span><text:span text:style-name="T87">: <text:s text:c="2"/></text:span><text:span text:style-name="T88">□通過 <text:s text:c="2"/>□修改後通過 <text:s text:c="2"/>□不通過</text:span></text:p>
      <text:p text:style-name="P89">意見:</text:p>
      <text:p text:style-name="P90"/>
      <text:p text:style-name="P91"><text:s text:c="27"/><text:s text:c="9"/>系主任/所長(簽章)<text:s/>______________</text:p>
      <text:p text:style-name="P92"/>
      <text:p text:style-name="P93">中華民國 <text:s text:c="2"/><text:s text:c="2"/><text:s text:c="2"/>年 <text:s text:c="2"/><text:s/><text:s text:c="3"/>月 <text:s text:c="3"/><text:s/><text:s text:c="2"/>日</text:p>
      <text:p text:style-name="P94"><text:span text:style-name="T95">※</text:span><text:span text:style-name="T96">本紀錄表須於『</text:span><text:span text:style-name="T97">學位考試</text:span><text:span text:style-name="T98">』當天由委員簽章後送交所辦，以利歸檔存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069in" text:min-label-width="0.25in" text:list-level-position-and-space-mode="label-alignment">
          <style:list-level-label-alignment text:label-followed-by="listtab" fo:margin-left="0.356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4-17T03:09:00Z</meta:creation-date>
    <dc:date>2024-04-17T03:09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6" meta:row-count="4" meta:non-whitespace-character-count="585"/>
  </office:meta>
</office:document-meta>
</file>