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style:font-weight-complex="bold" fo:color="#FF0000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style:snap-to-layout-grid="false" fo:text-align="end" fo:margin-top="0.0833in" fo:margin-bottom="0.0833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end" fo:margin-top="0.0833in" fo:margin-bottom="0.0833in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5256in" style:use-optimal-column-width="false"/>
    </style:style>
    <style:style style:name="TableColumn18" style:family="table-column">
      <style:table-column-properties style:column-width="1.3986in" style:use-optimal-column-width="false"/>
    </style:style>
    <style:style style:name="TableColumn19" style:family="table-column">
      <style:table-column-properties style:column-width="2.034in" style:use-optimal-column-width="false"/>
    </style:style>
    <style:style style:name="TableColumn20" style:family="table-column">
      <style:table-column-properties style:column-width="1.6479in" style:use-optimal-column-width="false"/>
    </style:style>
    <style:style style:name="TableColumn21" style:family="table-column">
      <style:table-column-properties style:column-width="0.7638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14" style:family="table">
      <style:table-properties style:width="7.7541in" fo:margin-left="0in" table:align="left"/>
    </style:style>
    <style:style style:name="TableRow23" style:family="table-row">
      <style:table-row-properties style:min-row-height="0.2583in"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5909in" style:use-optimal-row-height="false" fo:keep-together="always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49" style:family="table-row">
      <style:table-row-properties style:min-row-height="0.5909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center" fo:margin-top="0.0416in" fo:margin-bottom="0.0416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5909in" style:use-optimal-row-height="false" fo:keep-together="always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75in" fo:margin-bottom="0.075in" fo:line-height="0.1388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top="0.075in" fo:margin-bottom="0.075in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olumn74" style:family="table-column">
      <style:table-column-properties style:column-width="1.2486in" style:use-optimal-column-width="false"/>
    </style:style>
    <style:style style:name="TableColumn75" style:family="table-column">
      <style:table-column-properties style:column-width="0.5236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0888in" style:use-optimal-column-width="false"/>
    </style:style>
    <style:style style:name="TableColumn78" style:family="table-column">
      <style:table-column-properties style:column-width="1.1138in" style:use-optimal-column-width="false"/>
    </style:style>
    <style:style style:name="TableColumn79" style:family="table-column">
      <style:table-column-properties style:column-width="0.0888in" style:use-optimal-column-width="false"/>
    </style:style>
    <style:style style:name="TableColumn80" style:family="table-column">
      <style:table-column-properties style:column-width="0.1666in" style:use-optimal-column-width="false"/>
    </style:style>
    <style:style style:name="TableColumn81" style:family="table-column">
      <style:table-column-properties style:column-width="0.0756in" style:use-optimal-column-width="false"/>
    </style:style>
    <style:style style:name="TableColumn82" style:family="table-column">
      <style:table-column-properties style:column-width="0.8715in" style:use-optimal-column-width="false"/>
    </style:style>
    <style:style style:name="TableColumn83" style:family="table-column">
      <style:table-column-properties style:column-width="0.0888in" style:use-optimal-column-width="false"/>
    </style:style>
    <style:style style:name="Table73" style:family="table">
      <style:table-properties style:width="4.8569in" fo:margin-left="0.102in" table:align="left"/>
    </style:style>
    <style:style style:name="TableRow84" style:family="table-row">
      <style:table-row-properties style:min-row-height="0.4263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94" style:family="table-row">
      <style:table-row-properties style:min-row-height="0.5888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118" style:family="table-row">
      <style:table-row-properties style:min-row-height="0.5465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style:snap-to-layout-grid="false" fo:text-align="justify" fo:margin-top="0.125in" fo:line-height="150%" fo:text-indent="0.6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margin-top="0.0416in" fo:margin-bottom="0.0416in" fo:text-indent="0.3555in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75in" fo:margin-bottom="0.075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margin-top="0.075in" fo:margin-bottom="0.075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margin-top="0.075in" fo:margin-bottom="0.075in" style:line-height-at-least="0.1666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1312" draw:id="id0" draw:style-name="a0" draw:name="文字方塊 3" text:anchor-type="paragraph" svg:x="5.84722in" svg:y="-0.36389in" svg:width="1.01319in" svg:height="0.35417in" style:rel-width="scale" style:rel-height="scale"><draw:text-box><text:p text:style-name="P4">當天*2張</text:p></draw:text-box><svg:title/><svg:desc/></draw:frame></text:span><text:span text:style-name="T5">大仁科技大學碩士班</text:span><text:span text:style-name="T6">碩士生</text:span><text:span text:style-name="T7">論文考試結果通知書</text:span></text:p>
      <text:p text:style-name="P8"><text:span text:style-name="T9"><draw:connector draw:type="line" svg:x1="4.56875in" svg:y1="0.34583in" svg:x2="6.06875in" svg:y2="0.34583in" draw:z-index="251659264" draw:id="id1" draw:style-name="a1" draw:name="直線接點 217" text:anchor-type="paragraph"><svg:title/><svg:desc/></draw:connector></text:span><text:span text:style-name="T10">系(所)主任(長)： <text:s text:c="16"/>（簽章）</text:span></text:p>
      <text:p text:style-name="P11"><text:span text:style-name="T12"><draw:connector draw:type="line" svg:x1="4.58889in" svg:y1="0.30556in" svg:x2="6.08889in" svg:y2="0.30556in" draw:z-index="251660288" draw:id="id2" draw:style-name="a2" draw:name="直線接點 216" text:anchor-type="paragraph"><svg:title/><svg:desc/></draw:connector></text:span><text:span text:style-name="T13">指 <text:s/>導 <text:s/>教 <text:s/>授： <text:s text:c="16"/>（簽章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應考碩士生</text:p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>就 <text:s/>讀 <text:s/>系 (所) 別</text:p>
          </table:table-cell>
          <table:table-cell table:style-name="TableCell33">
            <text:p text:style-name="P34">指導教授</text:p>
          </table:table-cell>
          <table:table-cell table:style-name="TableCell35" table:number-columns-spanned="2">
            <text:p text:style-name="P36">備註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環境管理碩士班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論</text:p>
            <text:p text:style-name="P52">文</text:p>
            <text:p text:style-name="P53">題</text:p>
            <text:p text:style-name="P54"><text:span text:style-name="T55">目</text:span></text:p>
          </table:table-cell>
          <table:table-cell table:style-name="TableCell56" table:number-columns-spanned="6">
            <text:p text:style-name="P57">中文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6">
            <text:p text:style-name="P61"><text:span text:style-name="T62">英文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3">
          <table:table-cell table:style-name="TableCell64">
            <text:p text:style-name="P65">考</text:p>
            <text:p text:style-name="P66">試</text:p>
            <text:p text:style-name="P67">結</text:p>
            <text:p text:style-name="P68">果</text:p>
          </table:table-cell>
          <table:table-cell table:style-name="TableCell69" table:number-columns-spanned="6">
            <text:p text:style-name="P70"><text:s text:c="41"/>上</text:p>
            <text:p text:style-name="P71">下列碩士生經本委員會於 <text:s text:c="3"/>年 <text:s text:c="3"/>月 <text:s text:c="2"/>日 <text:s text:c="5"/>午時，舉行論文考試，評定結果如下，請查照。</text:p>
            <text:p text:style-name="P72"><text:s text:c="41"/>下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 table:number-columns-spanned="2">
                  <text:p text:style-name="P86"/>
                  <text:p text:style-name="P87">及格與否</text:p>
                  <text:p text:style-name="P88"/>
                </table:table-cell>
                <table:covered-table-cell/>
                <table:table-cell table:style-name="TableCell89" table:number-columns-spanned="5">
                  <text:p text:style-name="P90">總平均分數</text:p>
                  <text:p text:style-name="P91">（請大寫）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92">
                  <text:p text:style-name="P93"/>
                </table:table-cell>
                <table:table-cell>
                  <text:p text:style-name="P93"/>
                </table:table-cell>
                <table:table-cell>
                  <text:p text:style-name="P93"/>
                </table:table-cell>
              </table:table-row>
              <table:table-row table:style-name="TableRow94">
                <table:table-cell table:style-name="TableCell95" table:number-columns-spanned="2">
                  <text:p text:style-name="P96"><text:s text:c="3"/></text:p>
                </table:table-cell>
                <table:covered-table-cell/>
                <table:table-cell table:style-name="TableCell97" table:number-columns-spanned="5">
                  <text:p text:style-name="P98"/>
                </table:table-cell>
                <table:covered-table-cell/>
                <table:covered-table-cell/>
                <table:covered-table-cell/>
                <table:covered-table-cell/>
                <table:table-cell table:style-name="TableCell99">
                  <text:p text:style-name="P100"/>
                </table:table-cell>
                <table:table-cell>
                  <text:p text:style-name="P100"/>
                </table:table-cell>
                <table:table-cell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/>
                  <text:p text:style-name="P104"/>
                  <text:p text:style-name="P105"/>
                </table:table-cell>
                <table:table-cell table:style-name="TableCell106" table:number-columns-spanned="2">
                  <text:p text:style-name="P107"/>
                </table:table-cell>
                <table:covered-table-cell/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 table:number-columns-spanned="3">
                  <text:p text:style-name="P115"/>
                </table:table-cell>
                <table:covered-table-cell/>
                <table:covered-table-cell/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<text:span text:style-name="T121">口試委員簽名：</text:span></text:p>
                </table:table-cell>
                <table:table-cell table:style-name="TableCell122" table:number-columns-spanned="2">
                  <text:p text:style-name="P123"><text:s text:c="17"/></text:p>
                </table:table-cell>
                <table:covered-table-cell/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 table:number-columns-spanned="3">
                  <text:p text:style-name="P131"/>
                </table:table-cell>
                <table:covered-table-cell/>
                <table:covered-table-cell/>
                <table:table-cell table:style-name="TableCell132">
                  <text:p text:style-name="P133"/>
                </table:table-cell>
              </table:table-row>
            </table:table>
            <text:p text:style-name="P134">通知</text:p>
            <text:p text:style-name="P135"><text:span text:style-name="T136">教務處註冊課務組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7">
          <table:table-cell table:style-name="TableCell138">
            <text:p text:style-name="P139">注</text:p>
            <text:p text:style-name="P140">意</text:p>
            <text:p text:style-name="P141">事</text:p>
            <text:p text:style-name="P142">項</text:p>
          </table:table-cell>
          <table:table-cell table:style-name="TableCell143" table:number-columns-spanned="6">
            <text:p text:style-name="P144">一、論文考試時應有三至五位委員(含指導教授)，其中校外委員至少三分之一人以上出席，始能舉行。</text:p>
            <text:p text:style-name="P145">二、論文成績以出席委員評定分數平均決定之，但碩士論文考試如有二分之一以上委員評定不及格，以不及格論，評定以一次為限。</text:p>
            <text:p text:style-name="P146"><text:span text:style-name="T147">三、論文考試以</text:span><text:span text:style-name="T148">七十分</text:span><text:span text:style-name="T149">為及格。</text:span></text:p>
            <text:p text:style-name="P150"><text:span text:style-name="T151">四、本表</text:span><text:span text:style-name="T152">一式二份</text:span><text:span text:style-name="T153">，考試後，請將本成績單由指教授及所長簽署後，一份留所存查，一份立即送交教務處</text:span><text:span text:style-name="T154">註冊課務組</text:span><text:span text:style-name="T155">，以便成績登錄及統計應屆畢業人數用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4-17T03:03:00Z</meta:creation-date>
    <dc:date>2024-04-17T03:03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