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2" style:family="table-column">
      <style:table-column-properties style:column-width="1.3861in"/>
    </style:style>
    <style:style style:name="TableColumn13" style:family="table-column">
      <style:table-column-properties style:column-width="5.2062in"/>
    </style:style>
    <style:style style:name="Table11" style:family="table">
      <style:table-properties style:width="6.5923in" fo:margin-left="0in" table:align="left"/>
    </style:style>
    <style:style style:name="TableRow14" style:family="table-row">
      <style:table-row-properties style:min-row-height="0.6791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791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805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5895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min-row-height="0.6868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1.116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3319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9" style:family="table-row">
      <style:table-row-properties style:min-row-height="1.7395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大仁科技大學環境管理碩士班(碩士在職專班)</text:p>
      <text:p text:style-name="P2"><text:span text:style-name="T3">碩士</text:span><text:span text:style-name="T4">學位考試</text:span><text:span text:style-name="T5"><text:s/></text:span><text:span text:style-name="T6">校外委員</text:span><text:span text:style-name="T7">學經歷</text:span><text:span text:style-name="T8"><text:s/></text:span><text:span text:style-name="T9">簡歷表</text:span></text:p>
      <text:p text:style-name="P10">【麻煩請用電腦繕打簡歷相關資料】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委員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職級</text:p>
          </table:table-cell>
          <table:table-cell table:style-name="TableCell22">
            <text:p text:style-name="P23">□教 <text:s/>授 <text:s text:c="2"/>□副教授 <text:s text:c="2"/>□助理教授</text:p>
          </table:table-cell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最高學經歷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專業領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經驗資歷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歷年著作</text:p>
            <text:p text:style-name="P52">(近3年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連絡方式</text:p>
          </table:table-cell>
          <table:table-cell table:style-name="TableCell58">
            <text:p text:style-name="P59">手<text:s/>機：</text:p>
            <text:p text:style-name="P60">E-mail：</text:p>
          </table:table-cell>
        </table:table-row>
      </table:table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7T03:02:00Z</meta:creation-date>
    <dc:date>2024-04-17T03:02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