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472in"/>
      <style:text-properties style:font-name="標楷體" style:font-name-asian="標楷體"/>
    </style:style>
    <style:style style:name="P8" style:parent-style-name="內文" style:family="paragraph">
      <style:paragraph-properties fo:line-height="0.3472in"/>
      <style:text-properties style:font-name="標楷體" style:font-name-asian="標楷體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/>
    </style:style>
    <style:style style:name="P27" style:parent-style-name="內文" style:family="paragraph">
      <style:paragraph-properties fo:line-height="0.3472in"/>
      <style:text-properties style:font-name="標楷體" style:font-name-asian="標楷體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>
        <style:tab-stops>
          <style:tab-stop style:type="left" style:position="0.597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76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76%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472in"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472in">
        <style:tab-stops>
          <style:tab-stop style:type="left" style:position="0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 fo:line-height="0.3472in">
        <style:tab-stops>
          <style:tab-stop style:type="left" style:position="0.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5.79861in" svg:y="0.01944in" svg:width="1.01319in" svg:height="0.35417in" style:rel-width="scale" style:rel-height="scale"><draw:text-box><text:p text:style-name="P3">當天*5張</text:p></draw:text-box><svg:title/><svg:desc/></draw:frame></text:span></text:p>
      <text:p text:style-name="P4"/>
      <text:p text:style-name="P5">大仁科技大學環境管理碩士班(碩士在職專班)</text:p>
      <text:p text:style-name="P6">論文口試委員會審定書</text:p>
      <text:p text:style-name="P7"/>
      <text:p text:style-name="P8"/>
      <text:p text:style-name="P9">學年度 第 <text:s text:c="3"/>學期</text:p>
      <text:p text:style-name="P10"/>
      <text:p text:style-name="P11"><text:span text:style-name="T12">環境管理碩士班(碩士在職專班)</text:span><text:span text:style-name="T13"><text:s text:c="3"/></text:span><text:span text:style-name="T14">□碩士班</text:span><text:span text:style-name="T15"><text:s text:c="2"/></text:span><text:span text:style-name="T16">□碩士在職專</text:span><text:span text:style-name="T17">班</text:span></text:p>
      <text:p text:style-name="P18"><text:span text:style-name="T19"><text:s/></text:span></text:p>
      <text:p text:style-name="P20"><text:span text:style-name="T21"><text:s text:c="10"/></text:span><text:span text:style-name="T22"><text:s text:c="2"/></text:span><text:span text:style-name="T23"><text:s text:c="3"/></text:span><text:span text:style-name="T24">君</text:span><text:span text:style-name="T25">所提之論文</text:span></text:p>
      <text:p text:style-name="P26"/>
      <text:p text:style-name="P27"/>
      <text:p text:style-name="P28"><text:span text:style-name="T29">題目：(中文)</text:span><text:span text:style-name="T30"><text:s text:c="58"/></text:span></text:p>
      <text:p text:style-name="P31"><text:span text:style-name="T32"><text:s text:c="6"/>(英文)</text:span><text:span text:style-name="T33"><text:s text:c="59"/></text:span></text:p>
      <text:p text:style-name="P34"><text:span text:style-name="T35"><text:s text:c="12"/></text:span><text:span text:style-name="T36"><text:s text:c="33"/></text:span></text:p>
      <text:p text:style-name="P37"/>
      <text:p text:style-name="P38"/>
      <text:p text:style-name="P39"/>
      <text:p text:style-name="P40">經本委員會審議符合碩士資格標準。</text:p>
      <text:p text:style-name="P41"/>
      <text:p text:style-name="P42">論文口試委員會 <text:s text:c="19"/>(委員職稱及服務單位)</text:p>
      <text:p text:style-name="P43"><text:span text:style-name="T44"><text:s text:c="6"/>召集人</text:span><text:span text:style-name="T45"><text:s text:c="22"/></text:span><text:span text:style-name="T46">( <text:s text:c="17"/>)</text:span></text:p>
      <text:p text:style-name="P47"><text:span text:style-name="T48"><text:s text:c="6"/>委 <text:s/>員</text:span><text:span text:style-name="T49"><text:s text:c="22"/></text:span><text:span text:style-name="T50">( <text:s text:c="17"/>)</text:span></text:p>
      <text:p text:style-name="P51"><text:span text:style-name="T52"><text:tab/></text:span><text:span text:style-name="T53">委 <text:s/>員</text:span><text:span text:style-name="T54"><text:s text:c="22"/></text:span><text:span text:style-name="T55">( <text:s text:c="17"/>)</text:span></text:p>
      <text:p text:style-name="P56"><text:span text:style-name="T57"><text:s text:c="6"/></text:span></text:p>
      <text:p text:style-name="P58"><text:span text:style-name="T59"><text:s text:c="6"/></text:span><text:span text:style-name="T60">指導教授</text:span><text:span text:style-name="T61"><text:s text:c="55"/></text:span></text:p>
      <text:p text:style-name="P62"><text:span text:style-name="T63"><text:s text:c="6"/></text:span></text:p>
      <text:p text:style-name="P64"/>
      <text:p text:style-name="P65"><text:span text:style-name="T66">中華民國 <text:s text:c="7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4-17T03:00:00Z</meta:creation-date>
    <dc:date>2024-04-17T03:00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