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0pt" style:font-size-asian="10pt" style:font-size-complex="20pt"/>
    </style:style>
    <style:style style:name="P6" style:parent-style-name="內文" style:family="paragraph">
      <style:paragraph-properties style:snap-to-layout-grid="false" style:line-height-at-least="0.1666in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20pt" style:font-size-asian="20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20pt" style:font-size-asian="20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20pt" style:font-size-asian="20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2.5236in"/>
    </style:style>
    <style:style style:name="TableColumn28" style:family="table-column">
      <style:table-column-properties style:column-width="2.4215in"/>
    </style:style>
    <style:style style:name="TableColumn29" style:family="table-column">
      <style:table-column-properties style:column-width="2.4215in"/>
    </style:style>
    <style:style style:name="TableColumn30" style:family="table-column">
      <style:table-column-properties style:column-width="2.4215in"/>
    </style:style>
    <style:style style:name="Table26" style:family="table">
      <style:table-properties style:width="9.7881in" fo:margin-left="-0.102in" table:align="left"/>
    </style:style>
    <style:style style:name="TableRow31" style:family="table-row">
      <style:table-row-properties style:min-row-height="0.55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6pt" style:font-size-asian="16pt" style:font-size-complex="2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6pt" style:font-size-asian="16pt" style:font-size-complex="2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6pt" style:font-size-asian="16pt" style:font-size-complex="2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6pt" style:font-size-asian="16pt" style:font-size-complex="20pt"/>
    </style:style>
    <style:style style:name="TableRow40" style:family="table-row">
      <style:table-row-properties style:min-row-height="0.5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2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/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1666in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666in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1666in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min-row-height="0.5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2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.1666in"/>
    </style:style>
    <style:style style:name="T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0" style:family="table-row">
      <style:table-row-properties style:min-row-height="1.497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6pt" style:font-size-asian="16pt" style:font-size-complex="2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6pt" style:font-size-asian="16pt" style:font-size-complex="2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6pt" style:font-size-asian="16pt" style:font-size-complex="2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6pt" style:font-size-asian="16pt" style:font-size-complex="20pt"/>
    </style:style>
    <style:style style:name="TableRow99" style:family="table-row">
      <style:table-row-properties style:min-row-height="0.578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6pt" style:font-size-asian="16pt" style:font-size-complex="2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6pt" style:font-size-asian="16pt" style:font-size-complex="2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6pt" style:font-size-asian="16pt" style:font-size-complex="2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6pt" style:font-size-asian="16pt" style:font-size-complex="20pt"/>
    </style:style>
    <style:style style:name="P10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P10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P11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P11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P11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</office:automatic-styles>
  <office:body>
    <office:text text:use-soft-page-breaks="true">
      <text:p text:style-name="P1"><text:span text:style-name="T2">大仁科技大學環境管理碩士班(碩士在職專班)</text:span><text:span text:style-name="T3"><text:s/></text:span><text:span text:style-name="T4">學術發展委員會審查意見表</text:span></text:p>
      <text:p text:style-name="P5"/>
      <text:p text:style-name="P6"><text:span text:style-name="T7">碩士生:</text:span><text:span text:style-name="T8"><text:s text:c="8"/></text:span><text:span text:style-name="T9">學號:</text:span><text:span text:style-name="T10"><text:s text:c="19"/></text:span><text:span text:style-name="T11"><text:s text:c="8"/></text:span><text:span text:style-name="T12"><text:s text:c="2"/>11</text:span><text:span text:style-name="T13">4</text:span><text:span text:style-name="T14">/</text:span><text:span text:style-name="T15">03</text:span><text:span text:style-name="T16">/</text:span><text:span text:style-name="T17">02</text:span><text:span text:style-name="T18">(11</text:span><text:span text:style-name="T19">3</text:span><text:span text:style-name="T20">學年度第二學期)</text:span></text:p>
      <text:p text:style-name="P21">論文研究計畫【中文】題目:</text:p>
      <text:p text:style-name="P22"/>
      <text:p text:style-name="P23">論文研究計畫【英文】題目: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本所學術委員</text:p>
          </table:table-cell>
          <table:table-cell table:style-name="TableCell34">
            <text:p text:style-name="P35">審查委員(校外)</text:p>
          </table:table-cell>
          <table:table-cell table:style-name="TableCell36">
            <text:p text:style-name="P37">審查委員</text:p>
          </table:table-cell>
          <table:table-cell table:style-name="TableCell38">
            <text:p text:style-name="P39">審查委員</text:p>
          </table:table-cell>
        </table:table-row>
        <table:table-row table:style-name="TableRow40">
          <table:table-cell table:style-name="TableCell41">
            <text:p text:style-name="P42"><text:span text:style-name="T43">論文研究計畫【中文】題目是否符合環管所相關領域</text:span></text:p>
          </table:table-cell>
          <table:table-cell table:style-name="TableCell44">
            <text:p text:style-name="P45"><text:span text:style-name="T46"></text:span><text:span text:style-name="T47">是符合</text:span></text:p>
            <text:p text:style-name="P48"><text:span text:style-name="T49"></text:span><text:span text:style-name="T50">否</text:span></text:p>
          </table:table-cell>
          <table:table-cell table:style-name="TableCell51">
            <text:p text:style-name="P52"><text:span text:style-name="T53"></text:span><text:span text:style-name="T54">是符合</text:span></text:p>
            <text:p text:style-name="P55"><text:span text:style-name="T56"></text:span><text:span text:style-name="T57">否</text:span></text:p>
          </table:table-cell>
          <table:table-cell table:style-name="TableCell58">
            <text:p text:style-name="P59"><text:span text:style-name="T60"></text:span><text:span text:style-name="T61">是符合</text:span></text:p>
            <text:p text:style-name="P62"><text:span text:style-name="T63"></text:span><text:span text:style-name="T64">否</text:span></text:p>
          </table:table-cell>
        </table:table-row>
        <table:table-row table:style-name="TableRow65">
          <table:table-cell table:style-name="TableCell66">
            <text:p text:style-name="P67"><text:span text:style-name="T68">論文研究計畫【英文】題目是否符合環管所相關領域</text:span></text:p>
          </table:table-cell>
          <table:table-cell table:style-name="TableCell69">
            <text:p text:style-name="P70"><text:span text:style-name="T71"></text:span><text:span text:style-name="T72">是符合</text:span></text:p>
            <text:p text:style-name="P73"><text:span text:style-name="T74"></text:span><text:span text:style-name="T75">否</text:span></text:p>
          </table:table-cell>
          <table:table-cell table:style-name="TableCell76">
            <text:p text:style-name="P77"><text:span text:style-name="T78"></text:span><text:span text:style-name="T79">是符合</text:span></text:p>
            <text:p text:style-name="P80"><text:span text:style-name="T81"></text:span><text:span text:style-name="T82">否</text:span></text:p>
          </table:table-cell>
          <table:table-cell table:style-name="TableCell83">
            <text:p text:style-name="P84"><text:span text:style-name="T85"></text:span><text:span text:style-name="T86">是符合</text:span></text:p>
            <text:p text:style-name="P87"><text:span text:style-name="T88"></text:span><text:span text:style-name="T89">否</text:span></text:p>
          </table:table-cell>
        </table:table-row>
        <table:table-row table:style-name="TableRow90">
          <table:table-cell table:style-name="TableCell91">
            <text:p text:style-name="P92">審查意見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審查委員簽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備註:</text:p>
      <text:p text:style-name="P109">依環境管理碩士班(含在職專班)「硕士論文撰寫相關程序及學位考試辦法」第三條【論文研究题目與專業領域相符度審查】之規定</text:p>
      <text:p text:style-name="P110">研究生於第一學年第二學期結束前二週缴交論文题目,經本系學術發展委員會審查输文题目與本系專業领域相符性,寄查通過始得進</text:p>
      <text:p text:style-name="P111">行研究。如未通過審查,於第二學年第一學期開學當遇提交新的硕士論文题目,經本系學術發展委员會寄查論文题目與本系專業领域</text:p>
      <text:p text:style-name="P112">相符性,審查通過始得進行研究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2958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20T01:07:00Z</meta:creation-date>
    <dc:date>2025-02-20T01:07:00Z</dc: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