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color="#FF0000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snap-to-layout-grid="false" fo:text-align="end"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end" fo:margin-top="0.0833in" fo:margin-bottom="0.0833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end" fo:margin-top="0.0833in" fo:margin-bottom="0.0833in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1.5208in" style:use-optimal-column-width="false"/>
    </style:style>
    <style:style style:name="TableColumn35" style:family="table-column">
      <style:table-column-properties style:column-width="1.3944in" style:use-optimal-column-width="false"/>
    </style:style>
    <style:style style:name="TableColumn36" style:family="table-column">
      <style:table-column-properties style:column-width="2.0277in" style:use-optimal-column-width="false"/>
    </style:style>
    <style:style style:name="TableColumn37" style:family="table-column">
      <style:table-column-properties style:column-width="1.643in" style:use-optimal-column-width="false"/>
    </style:style>
    <style:style style:name="TableColumn38" style:family="table-column">
      <style:table-column-properties style:column-width="0.6569in" style:use-optimal-column-width="false"/>
    </style:style>
    <style:style style:name="TableColumn39" style:family="table-column">
      <style:table-column-properties style:column-width="0.1326in" style:use-optimal-column-width="false"/>
    </style:style>
    <style:style style:name="Table31" style:family="table">
      <style:table-properties style:width="7.7541in" fo:margin-left="-0.4958in" table:align="left"/>
    </style:style>
    <style:style style:name="TableRow40" style:family="table-row">
      <style:table-row-properties style:min-row-height="0.258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5909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fo:margin-top="0.0416in" fo:margin-bottom="0.0416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5909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95" style:family="table-column">
      <style:table-column-properties style:column-width="1.2486in" style:use-optimal-column-width="false"/>
    </style:style>
    <style:style style:name="TableColumn96" style:family="table-column">
      <style:table-column-properties style:column-width="0.5236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0888in" style:use-optimal-column-width="false"/>
    </style:style>
    <style:style style:name="TableColumn99" style:family="table-column">
      <style:table-column-properties style:column-width="1.1138in" style:use-optimal-column-width="false"/>
    </style:style>
    <style:style style:name="TableColumn100" style:family="table-column">
      <style:table-column-properties style:column-width="0.0888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0756in" style:use-optimal-column-width="false"/>
    </style:style>
    <style:style style:name="TableColumn103" style:family="table-column">
      <style:table-column-properties style:column-width="0.8715in" style:use-optimal-column-width="false"/>
    </style:style>
    <style:style style:name="TableColumn104" style:family="table-column">
      <style:table-column-properties style:column-width="0.0888in" style:use-optimal-column-width="false"/>
    </style:style>
    <style:style style:name="Table94" style:family="table">
      <style:table-properties style:width="4.8569in" fo:margin-left="0.102in" table:align="left"/>
    </style:style>
    <style:style style:name="TableRow105" style:family="table-row">
      <style:table-row-properties style:min-row-height="0.4263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9" style:family="table-row">
      <style:table-row-properties style:min-row-height="0.5888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7" style:family="table-row">
      <style:table-row-properties style:min-row-height="0.5465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style:snap-to-layout-grid="false" fo:text-align="justify" fo:margin-top="0.125in" fo:line-height="150%" fo:text-indent="0.6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margin-top="0.0416in" fo:margin-bottom="0.0416in" fo:text-indent="0.3555in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 fo:margin-top="0.0416in" fo:margin-bottom="0.0416in" fo:text-indent="0.35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75in" fo:margin-bottom="0.075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3" text:anchor-type="paragraph" svg:x="5.84722in" svg:y="-0.36389in" svg:width="1.0125in" svg:height="0.35417in" style:rel-width="scale" style:rel-height="scale"><draw:text-box><text:p text:style-name="P4">當天*2張</text:p></draw:text-box><svg:title/><svg:desc/></draw:frame></text:span><text:span text:style-name="T5">大仁科技大學碩士班碩士生論文考試結果通知書</text:span></text:p>
      <text:p text:style-name="P6"><text:span text:style-name="T7"><draw:connector draw:type="line" svg:x1="4.56875in" svg:y1="0.34583in" svg:x2="6.06875in" svg:y2="0.34583in" draw:z-index="251659264" draw:id="id1" draw:style-name="a1" draw:name="直線接點 217" text:anchor-type="paragraph"><svg:title/><svg:desc/></draw:connector></text:span><text:span text:style-name="T8">系</text:span><text:span text:style-name="T9">(</text:span><text:span text:style-name="T10">所</text:span><text:span text:style-name="T11">)</text:span><text:span text:style-name="T12">主任</text:span><text:span text:style-name="T13">(</text:span><text:span text:style-name="T14">長</text:span><text:span text:style-name="T15">)</text:span><text:span text:style-name="T16">：</text:span><text:span text:style-name="T17"><text:s text:c="17"/></text:span><text:span text:style-name="T18">（簽章）</text:span></text:p>
      <text:p text:style-name="P19"><text:span text:style-name="T20"><draw:connector draw:type="line" svg:x1="4.58889in" svg:y1="0.30556in" svg:x2="6.08889in" svg:y2="0.30556in" draw:z-index="251660288" draw:id="id2" draw:style-name="a2" draw:name="直線接點 216" text:anchor-type="paragraph"><svg:title/><svg:desc/></draw:connector></text:span><text:span text:style-name="T21">指</text:span><text:span text:style-name="T22"><text:s text:c="2"/></text:span><text:span text:style-name="T23">導</text:span><text:span text:style-name="T24"><text:s text:c="2"/></text:span><text:span text:style-name="T25">教</text:span><text:span text:style-name="T26"><text:s text:c="2"/></text:span><text:span text:style-name="T27">授：</text:span><text:span text:style-name="T28"><text:s text:c="17"/></text:span><text:span text:style-name="T29">（簽章）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應考碩士生</text:p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就<text:s text:c="2"/>讀<text:s text:c="2"/>系<text:s/>(所)<text:s/>別</text:p>
          </table:table-cell>
          <table:table-cell table:style-name="TableCell50">
            <text:p text:style-name="P51">指導教授</text:p>
          </table:table-cell>
          <table:table-cell table:style-name="TableCell52">
            <text:p text:style-name="P53">備註</text:p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環境管理碩士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論</text:p>
            <text:p text:style-name="P69">文</text:p>
            <text:p text:style-name="P70">題</text:p>
            <text:p text:style-name="P71"><text:span text:style-name="T72">目</text:span></text:p>
          </table:table-cell>
          <table:table-cell table:style-name="TableCell73" table:number-columns-spanned="6">
            <text:p text:style-name="P74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考</text:p>
            <text:p text:style-name="P87">試</text:p>
            <text:p text:style-name="P88">結</text:p>
            <text:p text:style-name="P89">果</text:p>
          </table:table-cell>
          <table:table-cell table:style-name="TableCell90" table:number-columns-spanned="6">
            <text:p text:style-name="P91"><text:s text:c="41"/>上</text:p>
            <text:p text:style-name="P92">下列碩士生經本委員會於<text:s text:c="4"/>年<text:s text:c="4"/>月<text:s text:c="3"/>日<text:s text:c="6"/>午時，舉行論文考試，評定結果如下，請查照。</text:p>
            <text:p text:style-name="P93"><text:s text:c="41"/>下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 table:number-columns-spanned="2">
                  <text:p text:style-name="P107"/>
                  <text:p text:style-name="P108">及格與否</text:p>
                  <text:p text:style-name="P109"/>
                </table:table-cell>
                <table:covered-table-cell/>
                <table:table-cell table:style-name="TableCell110" table:number-columns-spanned="5">
                  <text:p text:style-name="P111">總平均分數</text:p>
                  <text:p text:style-name="P112">（請大寫）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><text:s text:c="3"/></text:p>
                </table:table-cell>
                <table:covered-table-cell/>
                <table:table-cell table:style-name="TableCell122" table:number-columns-spanned="5"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  <text:p text:style-name="P133"/>
                  <text:p text:style-name="P134"/>
                </table:table-cell>
                <table:table-cell table:style-name="TableCell135" table:number-columns-spanned="2">
                  <text:p text:style-name="P136"/>
                </table:table-cell>
                <table:covered-table-cell/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 table:number-columns-spanned="3">
                  <text:p text:style-name="P144"/>
                </table:table-cell>
                <table:covered-table-cell/>
                <table:covered-table-cell/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口試委員簽名：</text:span></text:p>
                </table:table-cell>
                <table:table-cell table:style-name="TableCell151" table:number-columns-spanned="2">
                  <text:p text:style-name="P152"><text:s text:c="17"/></text:p>
                </table:table-cell>
                <table:covered-table-cell/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 table:number-columns-spanned="3">
                  <text:p text:style-name="P160"/>
                </table:table-cell>
                <table:covered-table-cell/>
                <table:covered-table-cell/>
                <table:table-cell table:style-name="TableCell161">
                  <text:p text:style-name="P162"/>
                </table:table-cell>
              </table:table-row>
            </table:table>
            <text:p text:style-name="P163">通知</text:p>
            <text:p text:style-name="P164"><text:span text:style-name="T165">教務處註冊課務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注</text:p>
            <text:p text:style-name="P171">意</text:p>
            <text:p text:style-name="P172">事</text:p>
            <text:p text:style-name="P173">項</text:p>
          </table:table-cell>
          <table:table-cell table:style-name="TableCell174" table:number-columns-spanned="6">
            <text:p text:style-name="P175">一、論文考試時應有三至五位委員(含指導教授)，其中校外委員至少三分之一人以上出席，始能舉行。</text:p>
            <text:p text:style-name="P176">二、論文成績以出席委員評定分數平均決定之，但碩士論文考試如有二分之一以上委員評定不及格，以不及格論，評定以一次為限。</text:p>
            <text:p text:style-name="P177"><text:span text:style-name="T178">三、論文考試以</text:span><text:span text:style-name="T179">七十分</text:span><text:span text:style-name="T180">為及格。</text:span></text:p>
            <text:p text:style-name="P181"><text:span text:style-name="T182">四、本表</text:span><text:span text:style-name="T183">一式二份</text:span><text:span text:style-name="T184">，考試後，請將本成績單由指教授及所長簽署後，一份留所存查，一份立即送交教務處註冊課務組，以便成績登錄及統計應屆畢業人數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7T03:03:00Z</meta:creation-date>
    <dc:date>2024-05-07T05:44:00Z</dc:date>
    <meta:template xlink:href="Normal" xlink:type="simple"/>
    <meta:editing-cycles>3</meta:editing-cycles>
    <meta:editing-duration>PT240S</meta:editing-duration>
    <meta:document-statistic meta:page-count="1" meta:paragraph-count="1" meta:word-count="89" meta:character-count="599" meta:row-count="4" meta:non-whitespace-character-count="511"/>
  </office:meta>
</office:document-meta>
</file>