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222in"/>
    </style:style>
    <style:style style:name="TableColumn3" style:family="table-column">
      <style:table-column-properties style:column-width="3.8388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環管所研究生學位考試時間表</text:p>
          </table:table-cell>
          <table:covered-table-cell/>
        </table:table-row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地點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請於考前一週前擲回系辦公室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管所研究生學位考試時間表</dc:title>
    <dc:description/>
    <dc:subject/>
    <meta:initial-creator>張曉菁</meta:initial-creator>
    <dc:creator>Windows 使用者</dc:creator>
    <meta:creation-date>2024-04-17T03:11:00Z</meta:creation-date>
    <dc:date>2024-04-17T03:11:00Z</dc:date>
    <meta:template xlink:href="Normal" xlink:type="simple"/>
    <meta:editing-cycles>2</meta:editing-cycles>
    <meta:editing-duration>PT60S</meta:editing-duration>
    <meta:user-defined meta:name="_ReviewingToolsShownOnce"/>
    <meta:document-statistic meta:page-count="1" meta:paragraph-count="1" meta:word-count="6" meta:character-count="45" meta:row-count="1" meta:non-whitespace-character-count="40"/>
  </office:meta>
</office:document-meta>
</file>